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e verbouw pand BMN Eindhoven, Dillenburgstraat 14 5652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811 </text:p>
            <text:p text:style-name="common-al"> Omschrijving: interne verbouw pand BMN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llenburgstraat 14 5652AP Eindhoven</text:p>
              </text:list-item>
            </text:list>
            <text:p text:style-name="common-al"> Datum ontvangst: 19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298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8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8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811</meta:user-defined>
    <meta:user-defined meta:name="DCTERMS.abstract">interne verbouw pand BMN Eindhoven</meta:user-defined>
    <dc:language>nl</dc:language>
    <meta:user-defined meta:name="OVERHEIDop.locatietype/OVERHEIDop.gebiedsmarkering">Punt</meta:user-defined>
    <meta:user-defined meta:name="DC.title">Ingediende aanvraag omgevingsvergunning: interne verbouw pand BMN Eindhoven, Dillenburgstraat 14 5652AP Eindhov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985</meta:user-defined>
    <meta:user-defined meta:name="OVERHEIDop.GmbID/DC.identifier">gmb-2024-82985</meta:user-defined>
    <meta:user-defined meta:name="OVERHEIDop.versieInformatie"/>
  </office:meta>
</office:document-meta>
</file>