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plaatsen van reclame en het aanleggen van een inrit / uitweg (Waterlaat 7 kavel 6) op Ravenseind 12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34</text:p>
            <text:p text:style-name="common-al">Plaats/adres: Ravenseind 12</text:p>
            <text:p text:style-name="common-al">Omschrijving: bouwen van een bedrijfspand , plaatsen van reclame en het aanleggen van een inrit / uitweg (Waterlaat 7 kavel 6)</text:p>
            <text:p text:style-name="common-al">Activiteit(en): Bouw, Inrit/Uitweg, Reclame</text:p>
            <text:p text:style-name="common-al">Het besluit is verstuurd op 20-0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9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17243434</meta:user-defined>
    <meta:user-defined meta:name="DCTERMS.abstract">bouwen van een bedrijfspand , plaatsen van reclame en het aanleggen van een inrit / uitweg (Waterlaat 7 kavel 6)</meta:user-defined>
    <dc:language>nl</dc:language>
    <meta:user-defined meta:name="OVERHEIDop.locatietype/OVERHEIDop.gebiedsmarkering">Punt</meta:user-defined>
    <meta:user-defined meta:name="DC.title">Toestemming voor het bouwen van een bedrijfspand, plaatsen van reclame en het aanleggen van een inrit / uitweg (Waterlaat 7 kavel 6) op Ravenseind 12 in Bergeijk</meta:user-defined>
    <meta:user-defined meta:name="DCTERMS.W3CDTF/DCTERMS.available">2024-02-22</meta:user-defined>
    <meta:user-defined meta:name="DCTERMS.W3CDTF/OVERHEIDop.jaargang">2024</meta:user-defined>
    <meta:user-defined meta:name="OVERHEIDop.publicationIssue">82980</meta:user-defined>
    <meta:user-defined meta:name="OVERHEIDop.GmbID/DC.identifier">gmb-2024-82980</meta:user-defined>
    <meta:user-defined meta:name="OVERHEIDop.versieInformatie"/>
  </office:meta>
</office:document-meta>
</file>