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ouden van een collecte voor Stichting Goede Doelen week Reusel-De Mierden van 8 t/m 13 april 2024 in gemeente Reusel-De Mierden</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0-02-2024 een vergunning APV-Bijzondere wet verleend. De gemeente geeft hiermee toestemming voor het houden van een collecte voor Stichting Goede Doelen week Reusel-De Mierden van 8 t/m 13 april 2024 in gemeente Reusel-De Mierden. Het kenmerk van de gemeente voor deze zaak is 1667318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82978</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978</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978</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3181</meta:user-defined>
    <meta:user-defined meta:name="DCTERMS.abstract">houden van een collecte voor Stichting Goede Doelen week Reusel-De Mierden van 8 t/m 13 april 2024</meta:user-defined>
    <dc:language>nl</dc:language>
    <meta:user-defined meta:name="OVERHEIDop.locatietype/OVERHEIDop.gebiedsmarkering">Punt</meta:user-defined>
    <meta:user-defined meta:name="OVERHEIDop.locatietype/OVERHEIDop.gebiedsmarkering">Vlak</meta:user-defined>
    <meta:user-defined meta:name="DC.title">Vergunning voor het houden van een collecte voor Stichting Goede Doelen week Reusel-De Mierden van 8 t/m 13 april 2024 in gemeente Reusel-De Mierden</meta:user-defined>
    <meta:user-defined meta:name="DCTERMS.W3CDTF/DCTERMS.available">2024-02-22</meta:user-defined>
    <meta:user-defined meta:name="DCTERMS.W3CDTF/OVERHEIDop.jaargang">2024</meta:user-defined>
    <meta:user-defined meta:name="OVERHEIDop.publicationIssue">82978</meta:user-defined>
    <meta:user-defined meta:name="OVERHEIDop.GmbID/DC.identifier">gmb-2024-82978</meta:user-defined>
    <meta:user-defined meta:name="OVERHEIDop.versieInformatie"/>
  </office:meta>
</office:document-meta>
</file>