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ksmeersterweg 8 Garrelsweer; omgeving Hoeksmeer (LPS00 F 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februari 2024 een besluit genomen op de aanvraag met zaaknummer Z2023-00003018 voor het herstellen van de oevers en het uitvoeren v baggerwerkz (omgeving Hoeksmeer) op de locatie Hoeksmeersterweg 8 Garrelsweer; omgeving Hoeksmeer (LPS00 F 760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29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8</meta:user-defined>
    <meta:user-defined meta:name="DCTERMS.abstract">20 februari 2024 verleend voor het herstellen van de oevers en het uitvoeren v baggerwerkz (omgeving Hoeksmeer) op de locatie Hoeksmeersterweg 8 Garrelsweer; omgeving Hoeksmeer (LPS00 F 760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oeksmeersterweg 8 Garrelsweer; omgeving Hoeksmeer (LPS00 F 760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973</meta:user-defined>
    <meta:user-defined meta:name="OVERHEIDop.GmbID/DC.identifier">gmb-2024-82973</meta:user-defined>
    <meta:user-defined meta:name="OVERHEIDop.versieInformatie"/>
  </office:meta>
</office:document-meta>
</file>