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, 6017 – te Thorn / Maasgouw / ingekomen 8 februari 2024 / het reconstrueren van de Akker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97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Akkerwal, 6017 – te Thorn / Maasgouw / ingekomen 8 februari 2024 / het reconstrueren van de Akkerw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72</meta:user-defined>
    <meta:user-defined meta:name="OVERHEIDop.GmbID/DC.identifier">gmb-2024-82972</meta:user-defined>
    <meta:user-defined meta:name="OVERHEIDop.versieInformatie"/>
  </office:meta>
</office:document-meta>
</file>