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cacia Robinia pseudoacacia, Oude Laarderweg perceel C 292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Acacia Robinia pseudoacacia op de locatie Oude Laarderweg perceel C 2928 Weert. De aanvraag om omgevingsvergunning is ontvangen op 16 februari 2024 en is geregistreerd onder zaaknummer Z2024-0000040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297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7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7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00</meta:user-defined>
    <meta:user-defined meta:name="DCTERMS.abstract">Betreft: Aanvraag op locatie Oude Laarderweg perceel C 2928 Weert</meta:user-defined>
    <dc:language>nl</dc:language>
    <meta:user-defined meta:name="OVERHEIDop.locatietype/OVERHEIDop.gebiedsmarkering">Vlak</meta:user-defined>
    <meta:user-defined meta:name="DC.title">Aanvraag Omgevingsvergunning voor het kappen van een Acacia Robinia pseudoacacia, Oude Laarderweg perceel C 2928 Weer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971</meta:user-defined>
    <meta:user-defined meta:name="OVERHEIDop.GmbID/DC.identifier">gmb-2024-82971</meta:user-defined>
    <meta:user-defined meta:name="OVERHEIDop.versieInformatie"/>
  </office:meta>
</office:document-meta>
</file>