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0642) President Kennedyplein Leidschendam Kermisorganisatie Duursm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ermis van 20 tot en met 23 jun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9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80642) President Kennedyplein Leidschendam Kermisorganisatie Duursma B.V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70</meta:user-defined>
    <meta:user-defined meta:name="OVERHEIDop.GmbID/DC.identifier">gmb-2024-82970</meta:user-defined>
    <meta:user-defined meta:name="OVERHEIDop.versieInformatie"/>
  </office:meta>
</office:document-meta>
</file>