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- Evenementen/activiteiten Jazz in Duketown Aangevraag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: 17 t/m 19 mei 2024</text:p>
            <text:p text:style-name="common-al">Locatie: Kerkplein, Karrenstraat, Markt, Parade, Verwersstraat (Museumplein), Torenstraat, Korenbrugstraat, Kruisstraat, Fonteinstraat</text:p>
            <text:p text:style-name="common-al">Activiteit: Jazz in Duketown, plaatsen tenten, podia, foodtrucks, tappunten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10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296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96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innenstad - Evenementen/activiteiten Jazz in Duketown Aangevraagde vergunnin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2969</meta:user-defined>
    <meta:user-defined meta:name="OVERHEIDop.GmbID/DC.identifier">gmb-2024-82969</meta:user-defined>
    <meta:user-defined meta:name="OVERHEIDop.versieInformatie"/>
  </office:meta>
</office:document-meta>
</file>