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Koningsnacht/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en 27 april 2024</text:p>
            <text:p text:style-name="common-al">Locatie: Kerkplein, Karrenstraat, Markt, Parade, Ridderstraat, Snellestraat, Torenstraat, Korenbrugstraat, Kruisstraat</text:p>
            <text:p text:style-name="common-al">Activiteit: Koningsnacht/dag Binnenstad, plaatsen tenten, podia, foodtrucks, tappunt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96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6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6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stad - Evenementen/activiteiten Koningsnacht/da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2967</meta:user-defined>
    <meta:user-defined meta:name="OVERHEIDop.GmbID/DC.identifier">gmb-2024-82967</meta:user-defined>
    <meta:user-defined meta:name="OVERHEIDop.versieInformatie"/>
  </office:meta>
</office:document-meta>
</file>