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IJzerkampen Nulan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4</text:p>
            <text:p text:style-name="common-al">Locatie: terrein aan de IJzerkampen in Nuland</text:p>
            <text:p text:style-name="common-al">Activiteit: Activiteiten Koningsdag, plaatsen enkele partytenten, twee luchtkussens en eet-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9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IJzerkampen Nuland - Evenementen/activiteiten Koningsda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966</meta:user-defined>
    <meta:user-defined meta:name="OVERHEIDop.GmbID/DC.identifier">gmb-2024-82966</meta:user-defined>
    <meta:user-defined meta:name="OVERHEIDop.versieInformatie"/>
  </office:meta>
</office:document-meta>
</file>