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Bokhoven - Evenementen/activiteiten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6 mei 2024</text:p>
            <text:p text:style-name="common-al">Locatie: Graaf Engelbertstraat Bokhoven</text:p>
            <text:p text:style-name="common-al">Activiteit: Boerenmarkt/Heksenmarkt, plaatsen kramen en draaiorg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af Engelbertstraat Bokhoven - Evenementen/activiteiten Boerenmark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4</meta:user-defined>
    <meta:user-defined meta:name="OVERHEIDop.GmbID/DC.identifier">gmb-2024-82964</meta:user-defined>
    <meta:user-defined meta:name="OVERHEIDop.versieInformatie"/>
  </office:meta>
</office:document-meta>
</file>