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egroweg Rosmalen  - Evenementen/activiteiten Koning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9 april 2024</text:p>
            <text:p text:style-name="common-al">Locatie: Terreinen bij Kindcentrum Allegroweg Rosmalen</text:p>
            <text:p text:style-name="common-al">Activiteit: Koningsspelen, plaatsen sport- en 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96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6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6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llegroweg Rosmalen  - Evenementen/activiteiten Koningsspel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2962</meta:user-defined>
    <meta:user-defined meta:name="OVERHEIDop.GmbID/DC.identifier">gmb-2024-82962</meta:user-defined>
    <meta:user-defined meta:name="OVERHEIDop.versieInformatie"/>
  </office:meta>
</office:document-meta>
</file>