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nabij 71F), Uddel, het oprichten van een tijdelijke Supermarkt (Udd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2-2024</text:p>
            <text:p text:style-name="common-al">Zaaknummer:  020049400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96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40066</meta:user-defined>
    <dc:language>nl</dc:language>
    <meta:user-defined meta:name="OVERHEIDop.locatietype/OVERHEIDop.gebiedsmarkering">Vlak</meta:user-defined>
    <meta:user-defined meta:name="DC.title">Aanvraag Omgevingsvergunning Elspeterweg (nabij 71F), Uddel, het oprichten van een tijdelijke Supermarkt (Uddel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61</meta:user-defined>
    <meta:user-defined meta:name="OVERHEIDop.GmbID/DC.identifier">gmb-2024-82961</meta:user-defined>
    <meta:user-defined meta:name="OVERHEIDop.versieInformatie"/>
  </office:meta>
</office:document-meta>
</file>