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- Z-HZ_HUIS-2023-04492 - Gardiaanhof 58 te Tilburg - verzonden 2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huurvergunning - Z-HZ_HUIS-2023-04492 - Gardiaanhof 58 te Tilburg - verzonden 2 januari 2024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96</meta:user-defined>
    <meta:user-defined meta:name="OVERHEIDop.GmbID/DC.identifier">gmb-2024-8296</meta:user-defined>
    <meta:user-defined meta:name="OVERHEIDop.versieInformatie"/>
  </office:meta>
</office:document-meta>
</file>