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2 opslagtank, Kalenbergerweg 5 2, 8315PC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en van een CO2 opslagtank op locatie Kalenbergerweg 5 2, 8315PC Luttelgees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73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6 februari 2024. [Lidwoord] Noordoostpolder neemt daarover waarschijnlijk 12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95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aanvraag op locatie Kalenbergerweg 5 2, 8315PC Luttelgeest</meta:user-defined>
    <dc:language>nl</dc:language>
    <meta:user-defined meta:name="OVERHEIDop.locatietype/OVERHEIDop.gebiedsmarkering">Vlak</meta:user-defined>
    <meta:user-defined meta:name="DC.title">Aanvraag vergunning voor het plaatsen van een CO2 opslagtank, Kalenbergerweg 5 2, 8315PC Luttelge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58</meta:user-defined>
    <meta:user-defined meta:name="OVERHEIDop.GmbID/DC.identifier">gmb-2024-82958</meta:user-defined>
    <meta:user-defined meta:name="OVERHEIDop.versieInformatie"/>
  </office:meta>
</office:document-meta>
</file>