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4 aan Philippus Gastelaarsstraat (trottoir grenzend aan het oude stadshuis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tijdelijke terrasuitbreiding </text:p>
            <text:p text:style-name="common-al">Aanvrager: restaurant de Liefde</text:p>
            <text:p text:style-name="common-al">Locatie: Philippus Gastelaarsstraat (trottoir grenzend aan het oude stadshuis) te Doesburg</text:p>
            <text:p text:style-name="common-al">Periode:  27 april tot 30 september 2024 </text:p>
            <text:p text:style-name="common-al">Ontvangen: 9 februari 2024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29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tijdelijke terrasuitbreiding van 27 april tot 30 september 2024 aan Philippus Gastelaarsstraat (trottoir grenzend aan het oude stadshuis) te Does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51</meta:user-defined>
    <meta:user-defined meta:name="OVERHEIDop.GmbID/DC.identifier">gmb-2024-82951</meta:user-defined>
    <meta:user-defined meta:name="OVERHEIDop.versieInformatie"/>
  </office:meta>
</office:document-meta>
</file>