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inrit/uitrit aan Warmolt Bronningerlaan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voor Warmolt Bronningerlaan 2 in Gasselte:</text:span>
          </text:p>
            <text:p text:style-name="common-al">Op 7 februari 2024 heeft de gemeente een melding aanleg inrit/uitrit ontvangen voor het perceel aan de Warmolt Bronningerlaan 2 in Gasselte. De melding is geregistreerd onder zaaknummer 2024-001877. De melding betreft het realiseren van een nieuwe uitrit.</text:p>
            <text:p text:style-name="common-al">Het college heeft aanleiding gezien het aanleggen van de uitweg op grond van de Apv te weiger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gemeente@aaenhunze.nl</text:a> t.a.v. afdeling ruimte of telefoonnummer 14 0592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9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1877</meta:user-defined>
    <dc:language>nl</dc:language>
    <meta:user-defined meta:name="OVERHEIDop.locatietype/OVERHEIDop.gebiedsmarkering">Adres</meta:user-defined>
    <meta:user-defined meta:name="DC.title">Melding voor het aanleggen van een inrit/uitrit aan Warmolt Bronningerlaan 2 te Gassel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50</meta:user-defined>
    <meta:user-defined meta:name="OVERHEIDop.GmbID/DC.identifier">gmb-2024-82950</meta:user-defined>
    <meta:user-defined meta:name="OVERHEIDop.versieInformatie"/>
  </office:meta>
</office:document-meta>
</file>