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woningen, Hoofdstraat 3 en 5, 9682 P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2/2023, bouwen twee woningen, Hoofdstraat 3 en 5, 9682 PJ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 woningen, Hoofdstraat 3 en 5, 9682 PJ Oostwo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95</meta:user-defined>
    <meta:user-defined meta:name="OVERHEIDop.GmbID/DC.identifier">gmb-2024-8295</meta:user-defined>
    <meta:user-defined meta:name="OVERHEIDop.versieInformatie"/>
  </office:meta>
</office:document-meta>
</file>