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Wielseweg 1F, het plaatsen van een tijdelijke cabin (6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februari 2024 een omgevingsvergunning verleend voor het plaatsen van een tijdelijke cabin (6 jaar), activiteit 1,3, op de locatie Wielseweg 1F. De vergunning heeft dossiernummer: 24Z0000020.</text:p>
            <text:p text:style-name="common-al"/>
            <text:p text:style-name="common-al">Ter inzage</text:p>
            <text:p text:style-name="common-al">De stukken liggen vanaf 28 febr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94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Z0000020</meta:user-defined>
    <dc:language>nl</dc:language>
    <meta:user-defined meta:name="OVERHEIDop.locatietype/OVERHEIDop.gebiedsmarkering">Punt</meta:user-defined>
    <meta:user-defined meta:name="DC.title">Gemeente Zeewolde, verleende omgevingsvergunning, Wielseweg 1F, het plaatsen van een tijdelijke cabin (6 jaar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948</meta:user-defined>
    <meta:user-defined meta:name="OVERHEIDop.GmbID/DC.identifier">gmb-2024-82948</meta:user-defined>
    <meta:user-defined meta:name="OVERHEIDop.versieInformatie"/>
  </office:meta>
</office:document-meta>
</file>