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4 aan Koepoortstraat (aan het oude stadshuis)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tijdelijke terrasuitbreiding  </text:p>
            <text:p text:style-name="common-al">Aanvrager: Stadsbierhuys De Waag</text:p>
            <text:p text:style-name="common-al">Locatie:  Koepoortstraat (aan het oude stadshuis) te Doesburg </text:p>
            <text:p text:style-name="common-al">Periode:  27 april tot 30 september 2024  </text:p>
            <text:p text:style-name="common-al">Verzonden: 14 febr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 en wethouders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; </text:p>
              </text:list-item>
              <text:list-item text:style-override="id1-3-2-1-1-11-2">
                <text:number>-</text:number>
                <text:p text:style-name="al"> 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4">
              <text:list-item text:style-override="id1-3-2-1-1-14-1">
                <text:number>-</text:number>
                <text:p text:style-name="al">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29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ijdelijke terrasuitbreiding van 27 april tot 30 september 2024 aan Koepoortstraat (aan het oude stadshuis) te Does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43</meta:user-defined>
    <meta:user-defined meta:name="OVERHEIDop.GmbID/DC.identifier">gmb-2024-82943</meta:user-defined>
    <meta:user-defined meta:name="OVERHEIDop.versieInformatie"/>
  </office:meta>
</office:document-meta>
</file>