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36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Eemsdelta besloten om de beslistermijn van de aanvraag met zaaknummer Z2023-00002588 voor het vervangen van de winkelpui op de locatie Dijkstraat 36, 9901AT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9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8</meta:user-defined>
    <meta:user-defined meta:name="DCTERMS.abstract">Kennisgeving verlenging beslistermijn voor het vervangen van de winkelpui op de locatie Dijkstraat 36, 9901AT Appingedam 20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Dijkstraat 36, 9901AT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933</meta:user-defined>
    <meta:user-defined meta:name="OVERHEIDop.GmbID/DC.identifier">gmb-2024-82933</meta:user-defined>
    <meta:user-defined meta:name="OVERHEIDop.versieInformatie"/>
  </office:meta>
</office:document-meta>
</file>