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Half Vasten tent feest d.d 09-03-2024, nabij Dorpsstraat 10 te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et organiseren van een Half Vasten tent feest d.d. 09-03-2024.</text:p>
            <text:p text:style-name="common-al">· Besluitdatum: 19 februari 2024</text:p>
            <text:p text:style-name="common-al">· Locatie: Dorpsstraat 10, 5851AJ Afferden L</text:p>
            <text:p text:style-name="common-al">· Zaaknummer: Z2023-0000082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3 april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3b143155-cfdf-11ee-a32d-0050560122a3" xlink:type="simple">http://jeleefomgeving.nl/inzien/001681047/3b143155-cfdf-11ee-a32d-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293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3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3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820</meta:user-defined>
    <meta:user-defined meta:name="DCTERMS.abstract">Betreft: Evenementenvergunning verleend voor het organiseren van een Half Vasten tent feest d.d. 09-03-2024, Dorpsstraat 10 in Afferden L.</meta:user-defined>
    <dc:language>nl</dc:language>
    <meta:user-defined meta:name="OVERHEIDop.locatietype/OVERHEIDop.gebiedsmarkering">Punt</meta:user-defined>
    <meta:user-defined meta:name="DC.title">Besluit op aanvraag voor het organiseren van een Half Vasten tent feest d.d 09-03-2024, nabij Dorpsstraat 10 te Afferden L.</meta:user-defined>
    <meta:user-defined meta:name="OVERHEIDop.datumEindeReactietermijn">2024-04-03</meta:user-defined>
    <meta:user-defined meta:name="OVERHEIDop.terinzageleggingBG">https://jeleefomgeving.nl/inzien/001681047/3b143155-cfdf-11ee-a32d-0050560122a3</meta:user-defined>
    <meta:user-defined meta:name="DCTERMS.W3CDTF/DCTERMS.available">2024-02-22</meta:user-defined>
    <meta:user-defined meta:name="DCTERMS.W3CDTF/OVERHEIDop.jaargang">2024</meta:user-defined>
    <meta:user-defined meta:name="OVERHEIDop.publicationIssue">82930</meta:user-defined>
    <meta:user-defined meta:name="OVERHEIDop.GmbID/DC.identifier">gmb-2024-82930</meta:user-defined>
    <meta:user-defined meta:name="OVERHEIDop.versieInformatie"/>
  </office:meta>
</office:document-meta>
</file>