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glasbokken van 15 februari 2024 t/m 31 maart 2024 op maximaal 3 parkeerplaatsen in de Kluwerij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februar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gunning voor het plaatsen van glasbokken van 15 februari 2024 t/m 31 maart 2024 op maximaal 3 parkeerplaatsen in de Kluwerij. Dit besluit is genomen op 15 februar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92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glasbokken van 15 februari 2024 t/m 31 maart 2024 op maximaal 3 parkeerplaatsen in de Kluwerij te Maassluis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22</meta:user-defined>
    <meta:user-defined meta:name="OVERHEIDop.GmbID/DC.identifier">gmb-2024-82922</meta:user-defined>
    <meta:user-defined meta:name="OVERHEIDop.versieInformatie"/>
  </office:meta>
</office:document-meta>
</file>