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ppenhuizerweg 27, 9996VC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3 een aanvraag ontvangen voor het verbouwen van de bestaande schuur naar woning op de locatie Eppenhuizerweg 27, 9996VC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6</meta:user-defined>
    <meta:user-defined meta:name="DCTERMS.abstract">het verbouwen van de bestaande schuur naar woning, Eppenhuizerweg 27, 9996VC Eppenhuizen (31 december 2023)</meta:user-defined>
    <dc:language>nl</dc:language>
    <meta:user-defined meta:name="OVERHEIDop.locatietype/OVERHEIDop.gebiedsmarkering">Punt</meta:user-defined>
    <meta:user-defined meta:name="DC.title">Ontvangst aanvraag omgevingsvergunning, Eppenhuizerweg 27, 9996VC Eppenhuiz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1</meta:user-defined>
    <meta:user-defined meta:name="OVERHEIDop.GmbID/DC.identifier">gmb-2024-8291</meta:user-defined>
    <meta:user-defined meta:name="OVERHEIDop.versieInformatie"/>
  </office:meta>
</office:document-meta>
</file>