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één kansspelautomaat voor 2024 t/m 2026 in de inrichting Restaurant De Gouden Kom aan Westein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februari 2024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gunning voor de aanwezigheid van één kansspelautomaat voor 2024 t/m 2026 in de inrichting Restaurant De Gouden Kom, gelegen aan het Westeinde 12 in Maassluis. Dit besluit is genomen op 14 febr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9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één kansspelautomaat voor 2024 t/m 2026 in de inrichting Restaurant De Gouden Kom aan Westeinde 12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06</meta:user-defined>
    <meta:user-defined meta:name="OVERHEIDop.GmbID/DC.identifier">gmb-2024-82906</meta:user-defined>
    <meta:user-defined meta:name="OVERHEIDop.versieInformatie"/>
  </office:meta>
</office:document-meta>
</file>