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lrooijseweg ong. (tussen nrs 75 en 75B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1901543</text:p>
            <text:p text:style-name="common-al">
            
          </text:p>
            <text:p text:style-name="common-al">Aangevraagd op 19-02-2024:</text:p>
            <text:list text:style-name="id1-3-2-1-1-4">
              <text:list-item text:style-override="id1-3-2-1-1-4-1">
                <text:number>•</text:number>
                <text:p text:style-name="al">Milrooijseweg ong. (tussen nrs 75 en 75B) in Berlicum: het bouwen van een vrijstaande woning en garage</text:p>
              </text:list-item>
            </text:list>
            <text:p text:style-name="common-al">
            
          </text:p>
            <text:p text:style-name="common-al">Aangevraagde omgevingsvergunning voor de activiteit(en): Bouwactiviteit omgevingsplan, Uitweg en Werk of werkzaamheden uitvo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290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0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0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4436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Milrooijseweg ong. (tussen nrs 75 en 75B) in Berlicu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05</meta:user-defined>
    <meta:user-defined meta:name="OVERHEIDop.GmbID/DC.identifier">gmb-2024-82905</meta:user-defined>
    <meta:user-defined meta:name="OVERHEIDop.versieInformatie"/>
  </office:meta>
</office:document-meta>
</file>