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2 opslagtank, Weteringweg 17, 8315RL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en van een CO2 opslagtank op locatie Weteringweg 17, 8315RL Luttelgees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72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6 februari 2024. [Lidwoord] Noordoostpolder neemt daarover waarschijnlijk 12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8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aanvraag op locatie Weteringweg 17, 8315RL Luttelgeest</meta:user-defined>
    <dc:language>nl</dc:language>
    <meta:user-defined meta:name="OVERHEIDop.locatietype/OVERHEIDop.gebiedsmarkering">Vlak</meta:user-defined>
    <meta:user-defined meta:name="DC.title">Aanvraag vergunning voor het plaatsen van een CO2 opslagtank, Weteringweg 17, 8315RL Luttelge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96</meta:user-defined>
    <meta:user-defined meta:name="OVERHEIDop.GmbID/DC.identifier">gmb-2024-82896</meta:user-defined>
    <meta:user-defined meta:name="OVERHEIDop.versieInformatie"/>
  </office:meta>
</office:document-meta>
</file>