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Rommelmarkt’ op 6 juni 2024 van 09:00 tot 16:00 uur in het hofje aan het Burgemeestersplantso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februari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Rommelmarkt’ op 6 juni 2024 van 09:00 tot 16:00 uur in het hofje aan het Burgemeestersplantsoen. Dit besluit is genomen op 13 februari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89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Rommelmarkt’ op 6 juni 2024 van 09:00 tot 16:00 uur in het hofje aan het Burgemeestersplantsoen te Maasslui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94</meta:user-defined>
    <meta:user-defined meta:name="OVERHEIDop.GmbID/DC.identifier">gmb-2024-82894</meta:user-defined>
    <meta:user-defined meta:name="OVERHEIDop.versieInformatie"/>
  </office:meta>
</office:document-meta>
</file>