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dernemersbeurs Tullekensmolenweg 78 Lieren d.d. 20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februari 2024</text:p>
            <text:p text:style-name="common-al">Omschrijving: Ondernemersbeurs 20 april 2024</text:p>
            <text:p text:style-name="common-al">Locatie: Tullekensmolenweg 78, 7364 BC Lieren</text:p>
            <text:p text:style-name="common-al">Zaaknummer: 02004939046</text:p>
            <text:p text:style-name="common-al">Datum evenement: 20 april 2024</text:p>
            <text:p text:style-name="last-al">Tijdstip evenement: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9046</meta:user-defined>
    <dc:language>nl</dc:language>
    <meta:user-defined meta:name="OVERHEIDop.locatietype/OVERHEIDop.gebiedsmarkering">Punt</meta:user-defined>
    <meta:user-defined meta:name="DC.title">Aanvraag evenementenvergunning ondernemersbeurs Tullekensmolenweg 78 Lieren d.d. 20 april 2024</meta:user-defined>
    <meta:user-defined meta:name="DCTERMS.W3CDTF/DCTERMS.available">2024-02-22</meta:user-defined>
    <meta:user-defined meta:name="DCTERMS.W3CDTF/OVERHEIDop.jaargang">2024</meta:user-defined>
    <meta:user-defined meta:name="OVERHEIDop.publicationIssue">82889</meta:user-defined>
    <meta:user-defined meta:name="OVERHEIDop.GmbID/DC.identifier">gmb-2024-82889</meta:user-defined>
    <meta:user-defined meta:name="OVERHEIDop.versieInformatie"/>
  </office:meta>
</office:document-meta>
</file>