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ndelingen met gevolgen voor  beschermde monumenten (slaapruimte toiletten), Grotestraat 30, 7151B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ntvangen voor het handelingen met gevolgen voor  beschermde monumenten (slaapruimte toiletten) op locatie Grotestraat 30, 7151BC Eibergen. De aanvraag is geregistreerd onder zaaknummerZ2023-00001609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09</meta:user-defined>
    <meta:user-defined meta:name="DCTERMS.abstract">Betreft: Aanvraag op locatie Grotestraat 30, 7151BC Eibergen</meta:user-defined>
    <dc:language>nl</dc:language>
    <meta:user-defined meta:name="OVERHEIDop.locatietype/OVERHEIDop.gebiedsmarkering">Punt</meta:user-defined>
    <meta:user-defined meta:name="DC.title">Aanvraag vergunning voor handelingen met gevolgen voor  beschermde monumenten (slaapruimte toiletten), Grotestraat 30, 7151BC Eiber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88</meta:user-defined>
    <meta:user-defined meta:name="OVERHEIDop.GmbID/DC.identifier">gmb-2024-8288</meta:user-defined>
    <meta:user-defined meta:name="OVERHEIDop.versieInformatie"/>
  </office:meta>
</office:document-meta>
</file>