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wandopeningen,Essehout 40 2719M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2-2024  een besluit verzonden op de aanvraag met zaaknummer 2023-144194 voor het plaatsen van een wandopeningen op locatie Essehout 40 2719MD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87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4194</meta:user-defined>
    <meta:user-defined meta:name="DCTERMS.abstract">het plaatsen van een wandopeningen</meta:user-defined>
    <dc:language>nl</dc:language>
    <meta:user-defined meta:name="OVERHEIDop.locatietype/OVERHEIDop.gebiedsmarkering">Punt</meta:user-defined>
    <meta:user-defined meta:name="DC.title">Kennisgeving besluit Omgevingsvergunning voor het plaatsen van een wandopeningen,Essehout 40 2719MD Zoeterme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78</meta:user-defined>
    <meta:user-defined meta:name="OVERHEIDop.GmbID/DC.identifier">gmb-2024-82878</meta:user-defined>
    <meta:user-defined meta:name="OVERHEIDop.versieInformatie"/>
  </office:meta>
</office:document-meta>
</file>