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ambtenaren van politie als toezichthouders op de naleving van de Wet op de Kansspelen</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gelezen het voorstel van 15 februari 2024;</text:p>
            <text:p text:style-name="al"/>
            <text:p text:style-name="al">gelet op zijn aanwijsbesluit van 2 oktober 2023 (kenmerk: 1359237), waarin hij medewerkers van de politie heeft aangewezen als toezichthouders op de Alcoholwet en op de Wet op de Kansspelen;</text:p>
            <text:p text:style-name="al"/>
            <text:p text:style-name="al">gelet op artikel 34, tweede lid, van de Wet op de kansspelen, waaruit volgt, dat ambtenaren van politie door de burgemeester als toezichthouders kunnen worden aangewezen, die zijn belast met het toezicht op de naleving van het bepaalde in deze wet en de daarop gebaseerde regelingen, en gelet op artikel 5:11 e.v. van de Algemene wet bestuursrecht;</text:p>
            <text:p text:style-name="al"/>
            <text:p text:style-name="al">gelet op artikel 41 van de Alcoholwet, waaruit volgt, dat de medewerkers van de gemeente door de burgemeester als toezichthouders kunnen worden aangewezen, die zijn belast met het toezicht op de naleving van het bepaalde in deze wetten en de daarop gebaseerde regelingen, en gelet op artikel 5:11 e.v. van de Algemene wet bestuursrecht; deze aanwijzing heeft reeds plaatsgevonden in het Aanwijsbesluit van 24 januari 2024 (kenmerk: 1364641);</text:p>
            <text:p text:style-name="al"/>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aanwijzen van de ambtenaren van politie, bedoeld in <text:a xlink:href="https://wetten.overheid.nl/BWBR0031788/2023-02-18/#Hoofdstuk1_Artikel2" xlink:type="simple"><text:span text:style-name="nadrukondlijn">artikel 2, onder a en c, van de Politiewet 2012</text:span></text:a> als toezichthouders op de naleving van het bepaalde bij of krachtens de Wet op de kansspelen.</text:p>
          </text:section>
          <text:section text:name="artikel_id1-3-2-2-2" text:style-name="artikel">
            <text:p text:style-name="artikel_kop_titel"><text:span text:style-name="artikel_kop_label">Artikel</text:span> <text:span text:style-name="artikel_kop_nr"> 2 </text:span> </text:p>
            <text:p text:style-name="al">Het aanwijsbesluit van 2 oktober 2023 (kenmerk 1359237) wordt ingetrokk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op 16 februari 2024.</text:span></text:p>
          </text:section>
          <text:section text:name="ondertekening_id1-3-2-3-3">
            <text:p><text:span text:style-name="functie">De burgemeester van Gouda,</text:span></text:p>
          </text:section>
          <text:section text:name="ondertekening_id1-3-2-3-4">
            <text:p><text:span text:style-name="functie">mr. drs. P. Verhoeve</text:span></text:p>
          </text:section>
          <text:section text:name="ondertekening_id1-3-2-3-5">
            <text:p><text:span text:style-name="functie">Dit besluit is bekend gemaakt op Officiëlebekendmakingen.nl en in de Staatscour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287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7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7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34, tweede lid, van de Wet op de kansspelen]|[1.0:c:BWBR0002469&amp;artikel=34&amp;lid=2&amp;g=2022-10-01</meta:user-defined>
    <meta:user-defined meta:name="DC.source">artikel 5:11 van de Algemene wet bestuursrecht]|[1.0:c:BWBR0005537&amp;artikel=5%3A11&amp;g=2024-01-01</meta:user-defined>
    <meta:user-defined meta:name="DC.source">artikel 41 van de Alcoholwet]|[1.0:c:BWBR0002458&amp;artikel=41&amp;g=2024-01-01</meta:user-defined>
    <meta:user-defined meta:name="DC.source">artikel 2 van de Politiewet 2012]|[1.0:c:BWBR0031788&amp;artikel=2&amp;g=2023-02-18</meta:user-defined>
    <meta:user-defined meta:name="OVERHEIDop.referentienummer">1365082</meta:user-defined>
    <meta:user-defined meta:name="DCTERMS.alternative">Aanwijsbesluit ambtenaren van politie als toezichthouders op de naleving van de Wet op de Kansspelen</meta:user-defined>
    <dc:language>nl</dc:language>
    <meta:user-defined meta:name="OVERHEIDop.locatietype/OVERHEIDop.gebiedsmarkering">Gemeente</meta:user-defined>
    <meta:user-defined meta:name="DC.title">Aanwijsbesluit ambtenaren van politie als toezichthouders op de naleving van de Wet op de Kansspelen</meta:user-defined>
    <meta:user-defined meta:name="DCTERMS.W3CDTF/DCTERMS.available">2024-02-23</meta:user-defined>
    <meta:user-defined meta:name="DCTERMS.W3CDTF/OVERHEIDop.jaargang">2024</meta:user-defined>
    <meta:user-defined meta:name="OVERHEIDop.publicationIssue">82876</meta:user-defined>
    <meta:user-defined meta:name="OVERHEIDop.betreftRegeling">CVDR716037_1</meta:user-defined>
    <meta:user-defined meta:name="OVERHEIDop.GmbID/DC.identifier">gmb-2024-82876</meta:user-defined>
    <meta:user-defined meta:name="xs:date/OVERHEIDop.startdatum">2024-02-24</meta:user-defined>
    <meta:user-defined meta:name="OVERHEIDop.versieInformatie"/>
  </office:meta>
</office:document-meta>
</file>