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6 eiken, nabij Inialoane 7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Inialoane 70, Garyp</text:p>
            <text:p text:style-name="common-al">737108851</text:p>
            <text:p text:style-name="common-al">het kappen van 6 eiken</text:p>
            <text:p text:style-name="common-al">Datum ontvangst: 19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86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6 eiken, nabij Inialoane 70, Garyp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869</meta:user-defined>
    <meta:user-defined meta:name="OVERHEIDop.GmbID/DC.identifier">gmb-2024-82869</meta:user-defined>
    <meta:user-defined meta:name="OVERHEIDop.versieInformatie"/>
  </office:meta>
</office:document-meta>
</file>