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20220073.01 / aanleg 16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Bolhaarslaan Enschede,</text:span>
          </text:p>
            <text:p text:style-name="last-al">(0153Z2024020100003): 20220073.01 /  aanleg 16 gesloten bodemenergiesystemen (geaccepteerd d.d. 1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8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20100003</meta:user-defined>
    <dc:language>nl</dc:language>
    <meta:user-defined meta:name="OVERHEIDop.locatietype/OVERHEIDop.gebiedsmarkering">Punt</meta:user-defined>
    <meta:user-defined meta:name="DC.title">Melding 20220073.01 / aanleg 16 gesloten bodemenergiesystem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64</meta:user-defined>
    <meta:user-defined meta:name="OVERHEIDop.GmbID/DC.identifier">gmb-2024-82864</meta:user-defined>
    <meta:user-defined meta:name="OVERHEIDop.versieInformatie"/>
  </office:meta>
</office:document-meta>
</file>