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railrun Beek Montferland ,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ilrun Beek Montferland op locatie Peeskesweg 12, 7037C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Evenement    : Trailrun</text:p>
            <text:p text:style-name="common-al">Datum          : 14 april 2024</text:p>
            <text:p text:style-name="common-al">Begintijd        : 09.30 uur</text:p>
            <text:p text:style-name="common-al">Eindtijd          : 14.30 uur</text:p>
            <text:p text:style-name="common-al">Locatie          : Peeskesweg 12 Beek</text:p>
            <text:p text:style-name="common-al">Verzonden     : 20 februari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8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3</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Trailrun Beek Montferland , Peeskesweg 12, 7037CH Beek</meta:user-defined>
    <meta:user-defined meta:name="OVERHEIDop.datumEindeReactietermijn">2024-04-04</meta:user-defined>
    <meta:user-defined meta:name="OVERHEIDop.terinzageleggingBG">https://jeleefomgeving.nl/inzien/813585879/941e2fc7-cfdd-11ee-a32d-0050560122a3</meta:user-defined>
    <meta:user-defined meta:name="DCTERMS.W3CDTF/DCTERMS.available">2024-02-22</meta:user-defined>
    <meta:user-defined meta:name="DCTERMS.W3CDTF/OVERHEIDop.jaargang">2024</meta:user-defined>
    <meta:user-defined meta:name="OVERHEIDop.publicationIssue">82855</meta:user-defined>
    <meta:user-defined meta:name="OVERHEIDop.GmbID/DC.identifier">gmb-2024-82855</meta:user-defined>
    <meta:user-defined meta:name="OVERHEIDop.versieInformatie"/>
  </office:meta>
</office:document-meta>
</file>