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apenstal, Oogstweg 2, 9674 T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2/2023, bouwen schapenstal, Oogstweg 2, 9674 T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28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apenstal, Oogstweg 2, 9674 TC Winscho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85</meta:user-defined>
    <meta:user-defined meta:name="OVERHEIDop.GmbID/DC.identifier">gmb-2024-8285</meta:user-defined>
    <meta:user-defined meta:name="OVERHEIDop.versieInformatie"/>
  </office:meta>
</office:document-meta>
</file>