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bullet style:num-suffix="" text:bullet-char="​" text:level="1">
        <style:list-level-properties text:min-label-width="10mm"/>
      </text:list-level-style-bullet>
    </text:list-style>
    <text:list-style style:name="id1-3-2-2-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Jeugdhulp 2024 gemeente Hattem</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no 75861 , d.d. 9 januari 2024;</text:p>
            <text:p text:style-name="al"/>
            <text:p text:style-name="al">Gelet op de artikelen 2.9, 2.12 lid 2 , 8.1.1 vierde lid, en 12.4 lid 2 van de Wet en artikel 149 en 156 van de Gemeentewet;</text:p>
            <text:p text:style-name="al"/>
            <text:p text:style-name="al">Overwegende dat de Wet voorschrijft om regels te stellen over de door het college te verlenen individuele voorzieningen en overige voorzieningen, de wijze van afstemming met andere voorzieningen, de wijze waarop een persoonsgebonden budget wordt vastgesteld, de bestrijding misbruik en oneigenlijk van de 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Besluit:</text:p>
            <text:p text:style-name="al"/>
            <text:p text:style-name="al">De Verordening Jeugdhulp 2024 gemeente Hattem vast te stellen, onder intrekking van de Verordening Jeugdhulp 2019 gemeente Hatt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a.</text:number>
                    <text:p text:style-name="al">aanbieder: natuurlijke persoon of rechtspersoon die jeugdhulp verleent in de vorm van een algemene voorziening of individuele voorziening;</text:p>
                  </text:list-item>
                  <text:list-item text:style-override="id1-3-2-2-1-2-3-2">
                    <text:number>b.</text:number>
                    <text:p text:style-name="al">aanvraag: de aanvraag van of namens een jeugdige en/of zijn ouders voor een individuele voorziening;</text:p>
                  </text:list-item>
                  <text:list-item text:style-override="id1-3-2-2-1-2-3-3">
                    <text:number>c.</text:number>
                    <text:p text:style-name="al">andere voorziening: voorziening niet vallend onder de wet, op het gebied van zorg, onderwijs, maatschappelijke ondersteuning of werk en inkomen;</text:p>
                  </text:list-item>
                  <text:list-item text:style-override="id1-3-2-2-1-2-3-4">
                    <text:number>d.</text:number>
                    <text:p text:style-name="al">algemene voorziening: een jeugdhulpvoorziening die voor iedereen toegankelijk is zonder voorafgaand onderzoek naar de behoeften en persoonskenmerken van de jeugdige of zijn ouders;</text:p>
                  </text:list-item>
                  <text:list-item text:style-override="id1-3-2-2-1-2-3-5">
                    <text:number>e.</text:number>
                    <text:p text:style-name="al">budgethouder: de persoon die een pgb ontvangt op grond van de Wet;</text:p>
                  </text:list-item>
                  <text:list-item text:style-override="id1-3-2-2-1-2-3-6">
                    <text:number>f.</text:number>
                    <text:p text:style-name="al">college: het college van burgemeester en wethouders van de gemeente Hattem;</text:p>
                  </text:list-item>
                  <text:list-item text:style-override="id1-3-2-2-1-2-3-7">
                    <text:number>g.</text:number>
                    <text:p text:style-name="al">familiegroepsplan: hulpverleningsplan of plan van aanpak opgesteld door de ouders, samen met bloedverwanten, aanverwanten of anderen die tot de sociale omgeving van de jeugdige behoren;</text:p>
                  </text:list-item>
                  <text:list-item text:style-override="id1-3-2-2-1-2-3-8">
                    <text:number>h.</text:number>
                    <text:p text:style-name="al">fraude: handelen dat opzettelijk in strijd is met de regels, gericht op eigen of andermans (financieel) gewin, waaronder valsheid in geschrifte, bedrog, benadeling van rechthebbenden of verduistering plegen of trachten te plegen ten nadele van de gemeente, met het doel een betaling of ander voordeel te verkrijgen waarop hij geen recht heeft of kan hebben;</text:p>
                  </text:list-item>
                  <text:list-item text:style-override="id1-3-2-2-1-2-3-9">
                    <text:number>i.</text:number>
                    <text:p text:style-name="al">gebruikelijke hulp: hulp die naar algemeen aanvaarde opvattingen in redelijkheid mag worden verwacht van ouder en/of andere verzorgers of opvoeders;</text:p>
                  </text:list-item>
                  <text:list-item text:style-override="id1-3-2-2-1-2-3-10">
                    <text:number>j.</text:number>
                    <text:p text:style-name="al">gezinsplan: een document waarin de ondersteuningsbehoefte van een jeugdige en/of zijn ouders is vastgelegd, samen met de doelen (beoogde resultaten) en hoe deze te bereiken, evenals de bijdragen die zowel het college als de hulpvrager en zijn sociale netwerk hieraan kunnen leveren (ook wel ondersteuningsplan);</text:p>
                  </text:list-item>
                  <text:list-item text:style-override="id1-3-2-2-1-2-3-11">
                    <text:number>k.</text:number>
                    <text:p text:style-name="al">hulpvraag: behoefte van een jeugdige of een ouder aan jeugdhulp in verband met opgroei- en opvoedingsproblemen, psychische problemen, verstandelijke, lichamelijke of zintuigelijke beperking en stoornissen, als bedoeld in artikel 2.3, eerste lid, van de wet;</text:p>
                  </text:list-item>
                  <text:list-item text:style-override="id1-3-2-2-1-2-3-12">
                    <text:number>l.</text:number>
                    <text:p text:style-name="al">individuele voorziening: een op de jeugdige of zijn ouders toegesneden jeugdhulpvoorziening die door het college in natura of in de vorm van een persoonsgebonden budget wordt verstrekt;</text:p>
                  </text:list-item>
                  <text:list-item text:style-override="id1-3-2-2-1-2-3-13">
                    <text:number>m.</text:number>
                    <text:p text:style-name="al">informele aanbieder: iemand uit het sociale netwerk van de jeugdige of zijn ouder(s) die jeugdhulp verleent door middel van een pgb;</text:p>
                  </text:list-item>
                  <text:list-item text:style-override="id1-3-2-2-1-2-3-14">
                    <text:number>n.</text:number>
                    <text:p text:style-name="al">persoonsgebonden budget (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5">
                    <text:number>o.</text:number>
                    <text:p text:style-name="al">pgb-aanbieder: een derde die de jeugdige of zijn ouder(s) heeft betrokken en bij wie hij jeugdhulp inkoopt. Met de pgb-aanbieder wordt zowel de professionele aanbieder als de informele aanbieder bedoeld;</text:p>
                  </text:list-item>
                  <text:list-item text:style-override="id1-3-2-2-1-2-3-16">
                    <text:number>p.</text:number>
                    <text:p text:style-name="al">pgb-beheerder: een persoon die de belangen van de jeugdige of ouder behartigt en de aan een pgb verbonden taken uitvoert, indien de jeugdige of ouder ondersteuning heeft (of wenst te ontvangen) in de vorm van een pgb;</text:p>
                  </text:list-item>
                  <text:list-item text:style-override="id1-3-2-2-1-2-3-17">
                    <text:number>q.</text:number>
                    <text:p text:style-name="al">professionele aanbieder: een zorginstelling of een persoon die werkzaam is bij een zorginstelling of werkzaam is als zelfstandige zonder personeel. Deze zorginstelling of persoon staat ten aanzien van de voor het pgb uit te voeren werkzaamheden ingeschreven in het Handelsregister. De professionele aanbieder beschikt over de relevante diploma’s die nodig zijn voor uitoefening van de desbetreffende taken. De professionele aanbieder is geen familielid van de jeugdige of zijn ouder(s);</text:p>
                  </text:list-item>
                  <text:list-item text:style-override="id1-3-2-2-1-2-3-18">
                    <text:number>r.</text:number>
                    <text:p text:style-name="al">Veilig Thuis: het regionale advies- en meldpunthuiselijk geweld en kindermishandeling als bedoeld in artikel 1.1 van de wet;</text:p>
                  </text:list-item>
                  <text:list-item text:style-override="id1-3-2-2-1-2-3-19">
                    <text:number>s.</text:number>
                    <text:p text:style-name="al">wet: Jeugdwet;</text:p>
                  </text:list-item>
                  <text:list-item text:style-override="id1-3-2-2-1-2-3-20">
                    <text:number>t.</text:number>
                    <text:p text:style-name="al">zorg in natura (ZIN): de ondersteuning of jeugdhulp die aan personen wordt geleverd door aanbieders die door de gemeente gecontracteerd zijn in het kader van de wet;</text:p>
                  </text:list-item>
                </text:list>
              </text:list-item>
              <text:list-item text:style-override="id1-3-2-2-1-3">
                <text:number>2.</text:number>
                <text:p text:style-name="al">Alle begrippen die in deze verordening worden gebruikt en die niet nader worden omschreven hebben dezelfde betekenis als in de wet, het Besluit Jeugdwet en de Algemene wet bestuursrecht.</text:p>
              </text:list-item>
            </text:list>
          </text:section>
          <text:section text:name="artikel_id1-3-2-2-2" text:style-name="artikel">
            <text:p text:style-name="artikel_kop_titel"><text:span text:style-name="artikel_kop_label">Artikel</text:span> <text:span text:style-name="artikel_kop_nr">2.</text:span> Algemene voorzieningen</text:p>
            <text:list text:style-name="id1-3-2-2-2-2">
              <text:list-item text:style-override="id1-3-2-2-2-2">
                <text:number>1.</text:number>
                <text:p text:style-name="al">Een algemene voorziening is rechtstreeks toegankelijk zonder voorafgaand onderzoek naar de behoeften en persoonskenmerken van de jeugdige of zijn ouders. Er vindt geen toegangsbeoordeling plaats door het college.</text:p>
              </text:list-item>
              <text:list-item text:style-override="id1-3-2-2-2-3">
                <text:number>2.</text:number>
                <text:p text:style-name="al">De volgende vormen van algemene voorzieningen zijn beschikbaar:</text:p>
                <text:list text:style-name="id1-3-2-2-2-3-3">
                  <text:list-item text:style-override="id1-3-2-2-2-3-3-1">
                    <text:number>a.</text:number>
                    <text:p text:style-name="al">preventie/basiszorg;</text:p>
                  </text:list-item>
                  <text:list-item text:style-override="id1-3-2-2-2-3-3-2">
                    <text:number>b.</text:number>
                    <text:p text:style-name="al">informatie, trainingen en (opvoed)advies;</text:p>
                  </text:list-item>
                  <text:list-item text:style-override="id1-3-2-2-2-3-3-3">
                    <text:number>c.</text:number>
                    <text:p text:style-name="al">jeugdgezondheidszorg;</text:p>
                  </text:list-item>
                  <text:list-item text:style-override="id1-3-2-2-2-3-3-4">
                    <text:number>d.</text:number>
                    <text:p text:style-name="al">(school)maatschappelijk werk;</text:p>
                  </text:list-item>
                  <text:list-item text:style-override="id1-3-2-2-2-3-3-5">
                    <text:number>e.</text:number>
                    <text:p text:style-name="al">jongerenwerk;</text:p>
                  </text:list-item>
                  <text:list-item text:style-override="id1-3-2-2-2-3-3-6">
                    <text:number>f.</text:number>
                    <text:p text:style-name="al">opvoed- en adviesbureau.</text:p>
                  </text:list-item>
                </text:list>
              </text:list-item>
            </text:list>
          </text:section>
          <text:section text:name="artikel_id1-3-2-2-3" text:style-name="artikel">
            <text:p text:style-name="artikel_kop_titel"><text:span text:style-name="artikel_kop_label">Artikel</text:span> <text:span text:style-name="artikel_kop_nr">3.</text:span> Individuele voorzieningen</text:p>
            <text:p text:style-name="al">De volgende vormen van individuele voorzieningen zijn beschikbaar:</text:p>
            <text:list text:style-name="id1-3-2-2-3-3">
              <text:list-item text:style-override="id1-3-2-2-3-3-1">
                <text:number>a.</text:number>
                <text:p text:style-name="al">begeleiding individueel;</text:p>
              </text:list-item>
              <text:list-item text:style-override="id1-3-2-2-3-3-2">
                <text:number>b.</text:number>
                <text:p text:style-name="al">begeleiding groep;</text:p>
              </text:list-item>
              <text:list-item text:style-override="id1-3-2-2-3-3-3">
                <text:number>c.</text:number>
                <text:p text:style-name="al">wonen/verblijf;</text:p>
              </text:list-item>
              <text:list-item text:style-override="id1-3-2-2-3-3-4">
                <text:number>d.</text:number>
                <text:p text:style-name="al">behandeling individueel;</text:p>
              </text:list-item>
              <text:list-item text:style-override="id1-3-2-2-3-3-5">
                <text:number>e.</text:number>
                <text:p text:style-name="al">behandeling groep;</text:p>
              </text:list-item>
              <text:list-item text:style-override="id1-3-2-2-3-3-6">
                <text:number>f.</text:number>
                <text:p text:style-name="al">wonen/verblijf met behandeling;</text:p>
              </text:list-item>
              <text:list-item text:style-override="id1-3-2-2-3-3-7">
                <text:number>g.</text:number>
                <text:p text:style-name="al">pleegzorg;</text:p>
              </text:list-item>
              <text:list-item text:style-override="id1-3-2-2-3-3-8">
                <text:number>h.</text:number>
                <text:p text:style-name="al">dyslexiezorg;</text:p>
              </text:list-item>
              <text:list-item text:style-override="id1-3-2-2-3-3-9">
                <text:number>i.</text:number>
                <text:p text:style-name="al">diagnostiek basis en specialistische geestelijke gezondheidszorg;</text:p>
              </text:list-item>
              <text:list-item text:style-override="id1-3-2-2-3-3-10">
                <text:number>j.</text:number>
                <text:p text:style-name="al">behandeling zeer specialistische zorgvormen;</text:p>
              </text:list-item>
              <text:list-item text:style-override="id1-3-2-2-3-3-11">
                <text:number>k.</text:number>
                <text:p text:style-name="al">crisis;</text:p>
              </text:list-item>
              <text:list-item text:style-override="id1-3-2-2-3-3-12">
                <text:number>l.</text:number>
                <text:p text:style-name="al">kindergeneeskunde (ADHD-zorg en psychische en psychiatrische zorg);</text:p>
              </text:list-item>
              <text:list-item text:style-override="id1-3-2-2-3-3-13">
                <text:number>m.</text:number>
                <text:p text:style-name="al">jeugdbescherming;</text:p>
              </text:list-item>
              <text:list-item text:style-override="id1-3-2-2-3-3-14">
                <text:number>n.</text:number>
                <text:p text:style-name="al">jeugdreclassering;</text:p>
              </text:list-item>
              <text:list-item text:style-override="id1-3-2-2-3-3-15">
                <text:number>o.</text:number>
                <text:p text:style-name="al">vervoer.</text:p>
              </text:list-item>
            </text:list>
          </text:section>
          <text:section text:name="artikel_id1-3-2-2-4" text:style-name="artikel">
            <text:p text:style-name="artikel_kop_titel"><text:span text:style-name="artikel_kop_label">Artikel</text:span> <text:span text:style-name="artikel_kop_nr">4.</text:span> Toegang tot jeugdhulp via de gemeente</text:p>
            <text:list text:style-name="id1-3-2-2-4-2">
              <text:list-item text:style-override="id1-3-2-2-4-2">
                <text:number>1.</text:number>
                <text:p text:style-name="al">Een hulpvraag van een jeugdige of zijn ouder kan binnenkomen bij de gemeente (in sommige gevallen nadat zij naar de gemeente zijn doorverwezen door het advies- en meldpunt huiselijk geweld en kindermishandeling (AMHK)). </text:p>
              </text:list-item>
              <text:list-item text:style-override="id1-3-2-2-4-3">
                <text:number>2.</text:number>
                <text:p text:style-name="al">De beslissing door de gemeente welke zorg een jeugdige of zijn ouder precies nodig heeft, komt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text:p>
              </text:list-item>
              <text:list-item text:style-override="id1-3-2-2-4-4">
                <text:number>3.</text:number>
                <text:p text:style-name="al">Als aanvullend daarop een voorziening op het gebied van jeugdhulp nodig is, dan zal eerst gekeken worden of dit een algemene voorziening is of een individuele voorziening. Als een algemene voorziening passend is, dan kan de jeugdige of zijn ouder(s) hier zonder beschikking van de gemeente gebruik van maken. Algemene voorzieningen zijn vrij toegankelijk. Als een individuele voorziening noodzakelijk is dan neemt het college een besluit tot verstrekking van de voorziening en worden de jeugdige en zijn ouders doorverwezen naar een jeugdhulpaanbieder die in staat is om de betreffende problematiek aan te pakken.</text:p>
              </text:list-item>
            </text:list>
          </text:section>
          <text:section text:name="artikel_id1-3-2-2-5" text:style-name="artikel">
            <text:p text:style-name="artikel_kop_titel"><text:span text:style-name="artikel_kop_label">Artikel</text:span> <text:span text:style-name="artikel_kop_nr">5.</text:span> Toegang tot jeugdhulp via de huisarts, medisch specialist of jeugdarts</text:p>
            <text:list text:style-name="id1-3-2-2-5-2">
              <text:list-item text:style-override="id1-3-2-2-5-2">
                <text:number>1.</text:number>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text:p>
              </text:list-item>
              <text:list-item text:style-override="id1-3-2-2-5-3">
                <text:number>2.</text:number>
                <text:p text:style-name="al">Een huisarts, medisch specialist of jeugdarts dient de jeugdige te verwijzen naar een gecontracteerde jeugdhulpaanbieder. De gemeente hoeft de kosten bij verwijzing naar een niet-gecontracteerde jeugdhulpaanbieder niet te vergoeden. </text:p>
              </text:list-item>
              <text:list-item text:style-override="id1-3-2-2-5-4">
                <text:number>3.</text:number>
                <text:p text:style-name="al">In de praktijk zal het de jeugdhulpaanbieder zelf zijn die op basis van zijn professionele autonomie na de verwijzing beoordeelt welke voorziening precies nodig is (de behandelvorm), hoe vaak iemand moet komen (de omvang) en hoe lang (de duur).</text:p>
              </text:list-item>
              <text:list-item text:style-override="id1-3-2-2-5-5">
                <text:number>4.</text:number>
                <text:p text:style-name="al">Bij deze beoordeling dient de jeugdhulpaanbieder zich te houden aan de afspraken die hij daarover met de gemeente heeft gemaakt in het kader van de contract- of subsidierelatie.</text:p>
              </text:list-item>
              <text:list-item text:style-override="id1-3-2-2-5-6">
                <text:number>5.</text:number>
                <text:p text:style-name="al">Deze afspraken regelen hoe de betrokken professionals uit de verschillende disciplines onderling op de hoogte zijn van de doorverwijzing of behandeling van een kind. Zodat er sprake is van het principe van 1 gezin – 1 regisseur – 1 plan, met name bij multiproblematiek. Met als doel het borgen van de integrale benadering.</text:p>
              </text:list-item>
            </text:list>
          </text:section>
          <text:section text:name="artikel_id1-3-2-2-6" text:style-name="artikel">
            <text:p text:style-name="artikel_kop_titel"><text:span text:style-name="artikel_kop_label">Artikel</text:span> <text:span text:style-name="artikel_kop_nr">6.</text:span> toegang via de gecertificeerde instelling, de kinderrechter, het openbaar ministerie en de directeur of selectiefunctionaris van de justitiële jeugdinrichting. </text:p>
            <text:list text:style-name="id1-3-2-2-6-2">
              <text:list-item text:style-override="id1-3-2-2-6-2">
                <text:number>1.</text:number>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text:p>
              </text:list-item>
              <text:list-item text:style-override="id1-3-2-2-6-3">
                <text:number>2.</text:number>
                <text:p text:style-name="al">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text:p>
              </text:list-item>
              <text:list-item text:style-override="id1-3-2-2-6-4">
                <text:number>3.</text:number>
                <text:p text:style-name="al">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text:p>
              </text:list-item>
              <text:list-item text:style-override="id1-3-2-2-6-5">
                <text:number>4.</text:number>
                <text:p text:style-name="al">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text:p>
              </text:list-item>
              <text:list-item text:style-override="id1-3-2-2-6-6">
                <text:number>5.</text:number>
                <text:p text:style-name="al">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text:p>
              </text:list-item>
            </text:list>
          </text:section>
          <text:section text:name="artikel_id1-3-2-2-7" text:style-name="artikel">
            <text:p text:style-name="artikel_kop_titel"><text:span text:style-name="artikel_kop_label">Artikel</text:span> <text:span text:style-name="artikel_kop_nr">7.</text:span> Cliëntondersteuning</text:p>
            <text:list text:style-name="id1-3-2-2-7-2">
              <text:list-item text:style-override="id1-3-2-2-7-2">
                <text:number>1.</text:number>
                <text:p text:style-name="al">Het college zorgt ervoor dat inwoners een beroep kunnen doen op kosteloze cliëntondersteuning, waarbij het belang van de jeugdige en zijn ouders uitgangspunt is.</text:p>
              </text:list-item>
              <text:list-item text:style-override="id1-3-2-2-7-3">
                <text:number>2.</text:number>
                <text:p text:style-name="al">Het college wijst de jeugdige en zijn ouders op de mogelijkheid gebruik te maken van gratis onafhankelijke cliëntondersteuning.</text:p>
              </text:list-item>
            </text:list>
          </text:section>
          <text:section text:name="artikel_id1-3-2-2-8" text:style-name="artikel">
            <text:p text:style-name="artikel_kop_titel"><text:span text:style-name="artikel_kop_label">Artikel</text:span> <text:span text:style-name="artikel_kop_nr">8.</text:span> Onderzoek</text:p>
            <text:list text:style-name="id1-3-2-2-8-2">
              <text:list-item text:style-override="id1-3-2-2-8-2">
                <text:number>1.</text:number>
                <text:p text:style-name="al">Het college onderzoekt in een gesprek met de jeugdige en/of zijn ouders in het kader van de hulpvraag aan de hand van een stappenplan:</text:p>
              </text:list-item>
              <text:list-item text:style-override="id1-3-2-2-8-3">
                <text:number/>
                <text:p text:style-name="al">
              <text:span text:style-name="nadrukvet">Stap 1:</text:span> Het college stelt de hulpvraag van de jeugdige of zijn ouder(s) vast.</text:p>
              </text:list-item>
              <text:list-item text:style-override="id1-3-2-2-8-4">
                <text:number/>
                <text:p text:style-name="al">
              <text:span text:style-name="nadrukvet">Stap 2:</text:span> Het college stelt vast of er sprake is van opgroei- en opvoedingsproblemen, psychische problemen en/of stoornissen.</text:p>
              </text:list-item>
              <text:list-item text:style-override="id1-3-2-2-8-5">
                <text:number/>
                <text:p text:style-name="al">
              <text:span text:style-name="nadrukvet">Stap 3:</text:span> Het college bepaalt welke hulp (aard en omvang) nodig is voor de jeugdige om gezond en veilig op te groeien, te groeien naar zelfstandigheid, voldoende zelfredzaam te zijn en mee te doen in de samenleving. Hierbij houdt het college rekening met de leeftijd en het ontwikkelingsniveau.</text:p>
              </text:list-item>
              <text:list-item text:style-override="id1-3-2-2-8-6">
                <text:number/>
                <text:p text:style-name="al">
              <text:span text:style-name="nadrukvet">Stap 4:</text:span> Het college onderzoekt of én in hoeverre de eigen mogelijkheden en het probleemoplossend vermogen (de ‘eigen kracht’) van de ouder(s) en van het sociaal netwerk voldoende zijn om zelf de nodige hulp en ondersteuning te kunnen bieden en of er gebruik kan worden gemaakt van algemene of voorliggende wettelijke voorzieningen.</text:p>
              </text:list-item>
              <text:list-item text:style-override="id1-3-2-2-8-7">
                <text:number/>
                <text:p text:style-name="al">Het college beoordeelt de volgende aspecten:</text:p>
                <text:list text:style-name="id1-3-2-2-8-7-3">
                  <text:list-item text:style-override="id1-3-2-2-8-7-3-1">
                    <text:number>a.</text:number>
                    <text:p text:style-name="al">Is de ouder in staat de noodzakelijke hulp te bieden, eventueel met behulp van het sociale netwerk?</text:p>
                  </text:list-item>
                  <text:list-item text:style-override="id1-3-2-2-8-7-3-2">
                    <text:number>b.</text:number>
                    <text:p text:style-name="al">Is de ouder beschikbaar om de noodzakelijke hulp te bieden?</text:p>
                  </text:list-item>
                  <text:list-item text:style-override="id1-3-2-2-8-7-3-3">
                    <text:number>c.</text:number>
                    <text:p text:style-name="al">Raakt de ouder overbelast door het bieden van de hulp?</text:p>
                  </text:list-item>
                  <text:list-item text:style-override="id1-3-2-2-8-7-3-4">
                    <text:number>d.</text:number>
                    <text:p text:style-name="al">Kunnen financiële problemen ontstaan doordat de hulp door de ouder wordt geboden? </text:p>
                  </text:list-item>
                </text:list>
              </text:list-item>
              <text:list-item text:style-override="id1-3-2-2-8-8">
                <text:number/>
                <text:p text:style-name="al">
              <text:span text:style-name="nadrukvet">Stap 5:</text:span> Alleen voor zover de eigen kracht, hulp uit het sociale netwerk, algemene en voorliggende (wettelijke) voorzieningen ontoereikend zijn, moet het college een jeugdhulpvoorziening verlenen.</text:p>
              </text:list-item>
              <text:list-item text:style-override="id1-3-2-2-8-9">
                <text:number>2.</text:number>
                <text:p text:style-name="al">Het college wint een specifiek deskundig oordeel en advies in, als het onderzoek of de beoordeling van een aanvraag dit vereist.</text:p>
              </text:list-item>
              <text:list-item text:style-override="id1-3-2-2-8-10">
                <text:number>3.</text:number>
                <text:p text:style-name="al">Bij het onderzoek stelt het college het burgerservicenummer (bsn) van de jeugdige vast. Bij jeugdigen vanaf 14 jaar kan dit aan de hand van een geldig identiteitsbewijs. </text:p>
              </text:list-item>
              <text:list-item text:style-override="id1-3-2-2-8-11">
                <text:number>4.</text:number>
                <text:p text:style-name="al">Als de jeugdige of zijn ouder(s) een familiegroepsplan aan het college heeft overhandigd voor zijn ondersteuning, betrekt het college dat plan bij het onderzoek.</text:p>
              </text:list-item>
              <text:list-item text:style-override="id1-3-2-2-8-12">
                <text:number>5.</text:number>
                <text:p text:style-name="al">De jeugdige of zijn ouder(s) dan wel diens vertegenwoordiger verschaft het college de gegevens en bescheiden die voor het onderzoek nodig zijn en waarover hij redelijkerwijs de beschikking kan krijgen.</text:p>
              </text:list-item>
              <text:list-item text:style-override="id1-3-2-2-8-13">
                <text:number>6.</text:number>
                <text:p text:style-name="al">Het college informeert de jeugdige en/of zijn ouder(s) over de gang van zaken bij het gesprek, hun rechten en plichten en de vervolgprocedure.</text:p>
              </text:list-item>
              <text:list-item text:style-override="id1-3-2-2-8-14">
                <text:number>7.</text:number>
                <text:p text:style-name="al">Het college informeert de jeugdige en/of zijn ouder(s) over de mogelijkheid om het gebruik van een vertrouwenspersoon.</text:p>
              </text:list-item>
              <text:list-item text:style-override="id1-3-2-2-8-15">
                <text:number>8.</text:number>
                <text:p text:style-name="al">Het college kan in overleg met de jeugdige of zijn ouder(s) besluiten het onderzoek, bedoeld in het eerste lid, geheel of gedeeltelijk achterwege te laten, als het college op basis van voorafgaande dossieronderzoeken, bekendheid met de jeugdige of zijn ouder(s) en zijn actuele situatie, over voldoende inzicht beschikt in de jeugdhulpbehoefte.</text:p>
              </text:list-item>
            </text:list>
          </text:section>
          <text:section text:name="artikel_id1-3-2-2-9" text:style-name="artikel">
            <text:p text:style-name="artikel_kop_titel"><text:span text:style-name="artikel_kop_label">Artikel</text:span> <text:span text:style-name="artikel_kop_nr">9.</text:span> Verslag van het onderzoek (gezinsplan)</text:p>
            <text:list text:style-name="id1-3-2-2-9-2">
              <text:list-item text:style-override="id1-3-2-2-9-2">
                <text:number>1.</text:number>
                <text:p text:style-name="al">Het college zorgt voor schriftelijke verslaglegging van het onderzoek, bedoeld als in artikel 8.</text:p>
              </text:list-item>
              <text:list-item text:style-override="id1-3-2-2-9-3">
                <text:number>2.</text:number>
                <text:p text:style-name="al">Na het gesprek verstrekt het college aan de jeugdige en/of zijn ouder(s) zo spoedig mogelijk een verslag van de uitkomsten van het onderzoek in de vorm van een gezinsplan.</text:p>
              </text:list-item>
              <text:list-item text:style-override="id1-3-2-2-9-4">
                <text:number>3.</text:number>
                <text:p text:style-name="al">De termijn waarop het gezinsplan wordt verstrekt wordt in afstemming met de jeugdige of zijn ouder(s) overeengekomen.</text:p>
              </text:list-item>
              <text:list-item text:style-override="id1-3-2-2-9-5">
                <text:number>4.</text:number>
                <text:p text:style-name="al">De jeugdige of zijn ouder(s) tekent het gezinsplan voor gezien of akkoord en zorgt ervoor dat een getekend exemplaar zo spoedig mogelijk wordt geretourneerd aan de contactpersoon, waarmee hij het gesprek heeft gevoerd.</text:p>
              </text:list-item>
              <text:list-item text:style-override="id1-3-2-2-9-6">
                <text:number>5.</text:number>
                <text:p text:style-name="al">Als de jeugdige of zijn ouder(s) slechts tekent voor gezien, kan hij daarbij tevens aangeven wat de reden is waarom hij niet akkoord is.</text:p>
              </text:list-item>
              <text:list-item text:style-override="id1-3-2-2-9-7">
                <text:number>6.</text:number>
                <text:p text:style-name="al">Als de jeugdige of zijn ouder(s) van mening is dat hij in aanmerking komt voor een individuele voorziening, kan hij dit aangeven op het door hem ondertekende gezinsplan. Een ondertekend gezinsplan kan worden aangemerkt als aanvraag. </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Jeugdigen en/of ouders kunnen een aanvraag voor een individuele voorziening indienen bij het college.</text:p>
              </text:list-item>
              <text:list-item text:style-override="id1-3-2-2-10-3">
                <text:number>2.</text:number>
                <text:p text:style-name="al">Een schriftelijke aanvraag is noodzakelijk voor het aanvragen van jeugdhulp. Het college beschouwt een ondertekend gezinsplan als aanvraag voor een individuele voorziening.</text:p>
              </text:list-item>
              <text:list-item text:style-override="id1-3-2-2-10-4">
                <text:number>3.</text:number>
                <text:p text:style-name="al">Indien een jeugdige en/of zijn ouder(s) niet akkoord is met het gezinsplan dan kan de jeugdige en/of zijn ouder(s) op het gezinsplan aangeven waarom hij het niet eens is met het gezinsplan en welke jeugdhulp wordt aangevraagd. </text:p>
              </text:list-item>
              <text:list-item text:style-override="id1-3-2-2-10-5">
                <text:number>4.</text:number>
                <text:p text:style-name="al">De termijn van aanvraag tot beschikking bedraagt maximaal 8 weken.</text:p>
              </text:list-item>
            </text:list>
          </text:section>
          <text:section text:name="artikel_id1-3-2-2-11" text:style-name="artikel">
            <text:p text:style-name="artikel_kop_titel"><text:span text:style-name="artikel_kop_label">Artikel</text:span> <text:span text:style-name="artikel_kop_nr">11.</text:span> Inhoud beschikking</text:p>
            <text:list text:style-name="id1-3-2-2-11-2">
              <text:list-item text:style-override="id1-3-2-2-11-2">
                <text:number>1.</text:number>
                <text:p text:style-name="al">In de beschikking tot verstrekking van een individuele voorziening wordt in ieder geval aangegeven of de voorziening in natura of als pgb wordt verstrekt.</text:p>
              </text:list-item>
              <text:list-item text:style-override="id1-3-2-2-11-3">
                <text:number>2.</text:number>
                <text:p text:style-name="al">Bij het verstrekken van een voorziening in natura wordt in de beschikking in ieder geval vastgelegd:</text:p>
                <text:list text:style-name="id1-3-2-2-11-3-3">
                  <text:list-item text:style-override="id1-3-2-2-11-3-3-1">
                    <text:number>a.</text:number>
                    <text:p text:style-name="al">welke de te treffen voorziening en het beoogde resultaat hiervan is;</text:p>
                  </text:list-item>
                  <text:list-item text:style-override="id1-3-2-2-11-3-3-2">
                    <text:number>b.</text:number>
                    <text:p text:style-name="al">wat de ingangsdatum en de uitvoeringsperiode van de voorziening is;</text:p>
                  </text:list-item>
                  <text:list-item text:style-override="id1-3-2-2-11-3-3-3">
                    <text:number>c.</text:number>
                    <text:p text:style-name="al">aan welke doelen en/of resultaten wordt gewerkt;</text:p>
                  </text:list-item>
                  <text:list-item text:style-override="id1-3-2-2-11-3-3-4">
                    <text:number>d.</text:number>
                    <text:p text:style-name="al">welke gecontracteerde aanbieder van jeugdhulp de voorziening verstrekt, en indien van toepassing;</text:p>
                  </text:list-item>
                  <text:list-item text:style-override="id1-3-2-2-11-3-3-5">
                    <text:number>e.</text:number>
                    <text:p text:style-name="al">welke andere voorzieningen relevant zijn of kunnen zijn.</text:p>
                  </text:list-item>
                </text:list>
              </text:list-item>
              <text:list-item text:style-override="id1-3-2-2-11-4">
                <text:number>3.</text:number>
                <text:p text:style-name="al">Bij het verstrekken van een voorziening als pgb wordt in de beschikking vastgelegd:</text:p>
                <text:list text:style-name="id1-3-2-2-11-4-3">
                  <text:list-item text:style-override="id1-3-2-2-11-4-3-1">
                    <text:number>a.</text:number>
                    <text:p text:style-name="al">welke de te treffen voorziening is;</text:p>
                  </text:list-item>
                  <text:list-item text:style-override="id1-3-2-2-11-4-3-2">
                    <text:number>b.</text:number>
                    <text:p text:style-name="al">welke aanbieder van jeugdhulp de voorziening verleend;</text:p>
                  </text:list-item>
                  <text:list-item text:style-override="id1-3-2-2-11-4-3-3">
                    <text:number>c.</text:number>
                    <text:p text:style-name="al">wat de ingangsdatum en de uitvoeringsperiode van de voorziening is;</text:p>
                  </text:list-item>
                  <text:list-item text:style-override="id1-3-2-2-11-4-3-4">
                    <text:number>d.</text:number>
                    <text:p text:style-name="al">voor welke doelen en/of resultaten het pgb wordt verstrekt;</text:p>
                  </text:list-item>
                  <text:list-item text:style-override="id1-3-2-2-11-4-3-5">
                    <text:number>e.</text:number>
                    <text:p text:style-name="al">wat de hoogte van het pgb is en hoe hiertoe is gekomen, en</text:p>
                  </text:list-item>
                  <text:list-item text:style-override="id1-3-2-2-11-4-3-6">
                    <text:number>f.</text:number>
                    <text:p text:style-name="al">de wijze van verantwoording van de besteding van het pgb.</text:p>
                  </text:list-item>
                </text:list>
              </text:list-item>
            </text:list>
          </text:section>
          <text:section text:name="artikel_id1-3-2-2-12" text:style-name="artikel">
            <text:p text:style-name="artikel_kop_titel"><text:span text:style-name="artikel_kop_label">Artikel</text:span> <text:span text:style-name="artikel_kop_nr">12.</text:span> Toekenning individuele voorzieningen</text:p>
            <text:list text:style-name="id1-3-2-2-12-2">
              <text:list-item text:style-override="id1-3-2-2-12-2">
                <text:number>1.</text:number>
                <text:p text:style-name="al">Jeugdigen of ouders kunnen slechts in aanmerking komen voor een individuele voorziening als:</text:p>
                <text:list text:style-name="id1-3-2-2-12-2-3">
                  <text:list-item text:style-override="id1-3-2-2-12-2-3-1">
                    <text:number>a.</text:number>
                    <text:p text:style-name="al">er sprake is van opvoedingsproblemen bij de ouders en/of de jeugdige indien er sprake is van psychische problemen of stoornissen, gedragsproblemen of een verstandelijke beperking bij de jeugdige, waardoor hij/zij onvoldoende in staat is om gezond en veilig op te groeien, te groeien naar zelfstandigheid, voldoende zelfredzaam te zijn en mee te doen aan het maatschappelijk verkeer. En:</text:p>
                  </text:list-item>
                  <text:list-item text:style-override="id1-3-2-2-12-2-3-2">
                    <text:number>b.</text:number>
                    <text:p text:style-name="al">voor zover zij geen oplossing kunnen vinden voor de hulpvraag binnen hun eigen mogelijkheden en probleemoplossend vermogen, waaronder in ieder wordt verstaan:</text:p>
                    <text:list text:style-name="id1-3-2-2-12-2-3-2-3">
                      <text:list-item text:style-override="id1-3-2-2-12-2-3-2-3-1">
                        <text:number>i.</text:number>
                        <text:p text:style-name="al">gebruikelijke hulp van ouders en hulp van andere personen uit het sociale netwerk;</text:p>
                      </text:list-item>
                      <text:list-item text:style-override="id1-3-2-2-12-2-3-2-3-2">
                        <text:number>ii.</text:number>
                        <text:p text:style-name="al">het aanspreken van een aanvullende verzekering die is afgesloten.</text:p>
                      </text:list-item>
                      <text:list-item text:style-override="id1-3-2-2-12-2-3-2-3-3">
                        <text:number>iii.</text:number>
                        <text:p text:style-name="al">door gebruik te maken van een algemene voorziening, of;</text:p>
                      </text:list-item>
                      <text:list-item text:style-override="id1-3-2-2-12-2-3-2-3-4">
                        <text:number>iv.</text:number>
                        <text:p text:style-name="al">door gebruik te maken van een voorliggende (wettelijke) voorziening.</text:p>
                      </text:list-item>
                    </text:list>
                  </text:list-item>
                </text:list>
              </text:list-item>
              <text:list-item text:style-override="id1-3-2-2-12-3">
                <text:number>2.</text:number>
                <text:p text:style-name="al">Recht op een individuele voorziening bestaat slechts voor zover deze als goedkoopst adequate voorziening kan worden aangemerkt.</text:p>
              </text:list-item>
              <text:list-item text:style-override="id1-3-2-2-12-4">
                <text:number>3.</text:number>
                <text:p text:style-name="al">Het college heeft voorzieningen ingekocht door middel van de aanbesteding door Zorgregio Midden IJssel Oost Veluwe. De voorzieningen (producten) met de daarbij behorende criteria zijn omschreven in het zorgproductenboek. Het zorgproductenboek is te vinden op: <text:a xlink:href="http://www.zorgregiomijov.nl/" xlink:type="simple"><text:span text:style-name="nadrukondlijn">www.zorgregiomijov.nl</text:span></text:a></text:p>
              </text:list-item>
            </text:list>
          </text:section>
          <text:section text:name="artikel_id1-3-2-2-13" text:style-name="artikel">
            <text:p text:style-name="artikel_kop_titel"><text:span text:style-name="artikel_kop_label">Artikel</text:span> <text:span text:style-name="artikel_kop_nr">13.</text:span> Weigeringsgronden individuele voorziening</text:p>
            <text:list text:style-name="id1-3-2-2-13-2">
              <text:list-item text:style-override="id1-3-2-2-13-2">
                <text:number>1.</text:number>
                <text:p text:style-name="al">Geen individuele voorziening wordt verstrekt:</text:p>
                <text:list text:style-name="id1-3-2-2-13-2-3">
                  <text:list-item text:style-override="id1-3-2-2-13-2-3-1">
                    <text:number>a.</text:number>
                    <text:p text:style-name="al">indien de jeugdige op grond van het woonplaatsbeginsel geen woonplaats heeft in de gemeente Hattem;</text:p>
                  </text:list-item>
                  <text:list-item text:style-override="id1-3-2-2-13-2-3-2">
                    <text:number>b.</text:number>
                    <text:p text:style-name="al">voor zover aanspraak bestaat op een voorliggende voorziening (door eigen kracht, sociaal netwerk, algemene voorziening, voorliggende voorziening). </text:p>
                  </text:list-item>
                  <text:list-item text:style-override="id1-3-2-2-13-2-3-3">
                    <text:number>c.</text:number>
                    <text:p text:style-name="al">als voor de problematiek, die aanleiding geeft voor de noodzaak tot ondersteuning, een voorziening op grond van een andere wettelijke bepaling bestaat;</text:p>
                  </text:list-item>
                  <text:list-item text:style-override="id1-3-2-2-13-2-3-4">
                    <text:number>d.</text:number>
                    <text:p text:style-name="al">als de jeugdige of zijn ouder(s) een indicatie heeft voor zorg met verblijf op grond van de Wet langdurige zorg of er redenen zijn om aan te nemen dat de jeugdige of zijn ouder(s) daarvoor in aanmerking komt, maar weigert mee te werken aan het verkrijgen van een besluit hierover;</text:p>
                  </text:list-item>
                  <text:list-item text:style-override="id1-3-2-2-13-2-3-5">
                    <text:number>e.</text:number>
                    <text:p text:style-name="al">als de jeugdige of zijn ouder(s) de gevraagde voorziening vóór datum van het besluit heeft gerealiseerd of geaccepteerd, tenzij het college daarvoor schriftelijk toestemming heeft gegeven of de noodzaak en passendheid van de voorziening en de gemaakte kosten achteraf nog kan beoordelen;</text:p>
                  </text:list-item>
                  <text:list-item text:style-override="id1-3-2-2-13-2-3-6">
                    <text:number>f.</text:number>
                    <text:p text:style-name="al">indien ondersteuning is aangevraagd die zal worden verleend buiten Nederland, tenzij het college na voorafgaande goedkeuring van oordeel is dat het inzetten van ondersteuning buiten de landsgrenzen een bijdrage levert aan het behalen van het beoogde resultaat, dat niet in Nederland kan worden behaald.</text:p>
                  </text:list-item>
                </text:list>
              </text:list-item>
            </text:list>
          </text:section>
          <text:section text:name="artikel_id1-3-2-2-14" text:style-name="artikel">
            <text:p text:style-name="artikel_kop_titel"><text:span text:style-name="artikel_kop_label">Artikel</text:span> <text:span text:style-name="artikel_kop_nr">14</text:span> Afstemming met gezondheidszorg</text:p>
            <text:list text:style-name="id1-3-2-2-14-2">
              <text:list-item text:style-override="id1-3-2-2-14-2">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2.4 van deze verordening, plaatsvindt.</text:p>
              </text:list-item>
              <text:list-item text:style-override="id1-3-2-2-14-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text:p>
              </text:list-item>
              <text:list-item text:style-override="id1-3-2-2-14-4">
                <text:number>3.</text:number>
                <text:p text:style-name="al">Het college draagt zorg dat de jeugdige en/of zijn ouders ondersteund worden richting het CIZ, indien er gegronde redenen zijn om aan te nemen dat de jeugdige in aanmerking kan komen voor zorg op grond van de Wet langdurige zorg. Hierbij kan gebruik worden gemaakt van onafhankelijke cliëntondersteuning.</text:p>
              </text:list-item>
            </text:list>
          </text:section>
          <text:section text:name="artikel_id1-3-2-2-15" text:style-name="artikel">
            <text:p text:style-name="artikel_kop_titel"><text:span text:style-name="artikel_kop_label">Artikel</text:span> <text:span text:style-name="artikel_kop_nr">15.</text:span> Afstemming met gecertificeerde instellingen</text:p>
            <text:list text:style-name="id1-3-2-2-15-2">
              <text:list-item text:style-override="id1-3-2-2-15-2">
                <text:number>1.</text:number>
                <text:p text:style-name="al">Het college maakt afspraken met de gecertificeerde instellingen over de aansluiting tussen de algemene voorzieningen als bedoeld in hoofdstuk 2 en de gecertificeerde instellingen.</text:p>
              </text:list-item>
              <text:list-item text:style-override="id1-3-2-2-15-3">
                <text:number>2.</text:number>
                <text:p text:style-name="al">Het college maakt afspraken met de gecertificeerde instellingen over:</text:p>
                <text:list text:style-name="id1-3-2-2-15-3-3">
                  <text:list-item text:style-override="id1-3-2-2-15-3-3-1">
                    <text:number>a.</text:number>
                    <text:p text:style-name="al">het overleg over de aangewezen jeugdhulp in het kader van de kinderbeschermingsmaatregel of jeugdreclassering, zoals bedoeld in artikel 3.5 lid 1 van de wet;</text:p>
                  </text:list-item>
                  <text:list-item text:style-override="id1-3-2-2-15-3-3-2">
                    <text:number>b.</text:number>
                    <text:p text:style-name="al">het overleg over de eventueel gewenste jeugdhulp na beëindiging van de kinderbeschermingsmaatregel of jeugdreclassering;</text:p>
                  </text:list-item>
                  <text:list-item text:style-override="id1-3-2-2-15-3-3-3">
                    <text:number>c.</text:number>
                    <text:p text:style-name="al">de vorm en inhoud van het besluit tot inzet van jeugdhulp van de gecertificeerde instelling en hoe het college daarvan op de hoogte gesteld wordt;</text:p>
                  </text:list-item>
                  <text:list-item text:style-override="id1-3-2-2-15-3-3-4">
                    <text:number>d.</text:number>
                    <text:p text:style-name="al">wanneer en onder welke voorwaarden de gecertificeerde instelling budgethouder van een persoonsgebonden budget kan zijn namens de jeugdige en zijn ouders;</text:p>
                  </text:list-item>
                  <text:list-item text:style-override="id1-3-2-2-15-3-3-5">
                    <text:number>e.</text:number>
                    <text:p text:style-name="al">hoe te handelen wanneer de gecertificeerde instelling meent dat niet-gecontracteerde jeugdhulp ingezet dient te worden.</text:p>
                  </text:list-item>
                </text:list>
              </text:list-item>
              <text:list-item text:style-override="id1-3-2-2-15-4">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16" text:style-name="artikel">
            <text:p text:style-name="artikel_kop_titel"><text:span text:style-name="artikel_kop_label">Artikel</text:span> <text:span text:style-name="artikel_kop_nr">16.</text:span> Afstemming met het justitiedomein</text:p>
            <text:list text:style-name="id1-3-2-2-16-2">
              <text:list-item text:style-override="id1-3-2-2-16-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16-3">
                <text:number>2.</text:number>
                <text:p text:style-name="al">Het college en de betrokken instellingen nemen de afspraken zoals bedoeld in het eerste lid op in het protocol zoals bedoeld in artikel 3.1 lid 5 van de wet.</text:p>
              </text:list-item>
            </text:list>
          </text:section>
          <text:section text:name="artikel_id1-3-2-2-17" text:style-name="artikel">
            <text:p text:style-name="artikel_kop_titel"><text:span text:style-name="artikel_kop_label">Artikel</text:span> <text:span text:style-name="artikel_kop_nr">17.</text:span> Afstemming met voorschoolse voorzieningen, onderwijs en leerplicht</text:p>
            <text:list text:style-name="id1-3-2-2-17-2">
              <text:list-item text:style-override="id1-3-2-2-17-2">
                <text:number>1.</text:number>
                <text:p text:style-name="al">Het college zorgt ervoor dat alle locaties voor kinderopvang, primair en voortgezet onderwijs en middelbaar beroepsonderwijs een contactpersoon hebben bij het toegangsteam van de gemeente.</text:p>
              </text:list-item>
              <text:list-item text:style-override="id1-3-2-2-17-3">
                <text:number>2.</text:number>
                <text:p text:style-name="al">Het college draagt zorg voor een goede afstemming tussen de in lid 1 genoemde contactpersonen en de leerplichtambtenaren.</text:p>
              </text:list-item>
              <text:list-item text:style-override="id1-3-2-2-17-4">
                <text:number>3.</text:number>
                <text:p text:style-name="al">Afspraken over de afstemming van jeugdhulpvoorzieningen, onderwijszorg en leerplichtzaken worden vastgelegd in het gespreksverslag van de jeugdige en/of zijn ouders.</text:p>
              </text:list-item>
            </text:list>
          </text:section>
          <text:section text:name="artikel_id1-3-2-2-18" text:style-name="artikel">
            <text:p text:style-name="artikel_kop_titel"><text:span text:style-name="artikel_kop_label">Artikel</text:span> <text:span text:style-name="artikel_kop_nr">18.</text:span> Afstemming met Veilig Thuis</text:p>
            <text:p text:style-name="al">Het college maakt afspraken met Veilig Thuis over de toegang naar algemene en individuele voorzieningen.</text:p>
          </text:section>
          <text:section text:name="artikel_id1-3-2-2-19" text:style-name="artikel">
            <text:p text:style-name="artikel_kop_titel"><text:span text:style-name="artikel_kop_label">Artikel</text:span> <text:span text:style-name="artikel_kop_nr">19.</text:span> Afstemming met Wmo‐voorzieningen</text:p>
            <text:list text:style-name="id1-3-2-2-19-2">
              <text:list-item text:style-override="id1-3-2-2-19-2">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19-3">
                <text:number>2.</text:number>
                <text:p text:style-name="al">Het college draagt zorg voor de continuïteit van zorg onder zijn verantwoordelijkheid wanneer de jeugdige de leeftijd van 18 jaar bereikt.</text:p>
              </text:list-item>
            </text:list>
          </text:section>
          <text:section text:name="artikel_id1-3-2-2-20" text:style-name="artikel">
            <text:p text:style-name="artikel_kop_titel"><text:span text:style-name="artikel_kop_label">Artikel</text:span> <text:span text:style-name="artikel_kop_nr">20.</text:span> Afstemming met voorzieningen werk en inkomen</text:p>
            <text:p text:style-name="al">Het college draagt zorg dat het toegangsteam, jeugdhulpaanbieders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re-integratievoorzieningen en armoedevoorzieningen – te krijgen om deze belemmeringen weg te nemen.</text:p>
          </text:section>
          <text:section text:name="artikel_id1-3-2-2-21" text:style-name="artikel">
            <text:p text:style-name="artikel_kop_titel"><text:span text:style-name="artikel_kop_label">Artikel</text:span> <text:span text:style-name="artikel_kop_nr">21.</text:span> Kwaliteit</text:p>
            <text:list text:style-name="id1-3-2-2-21-2">
              <text:list-item text:style-override="id1-3-2-2-21-2">
                <text:number>1.</text:number>
                <text:p text:style-name="al">Het college draagt er zorg voor dat minimaal de uitvoering van de wettelijke kwaliteitseisen worden opgenomen in de contracten en subsidieafspraken met de aanbieders.</text:p>
              </text:list-item>
              <text:list-item text:style-override="id1-3-2-2-21-3">
                <text:number>2.</text:number>
                <text:p text:style-name="al">De (formele/gecontracteerde) aanbieder voldoet aan de volgende criteria: </text:p>
                <text:list text:style-name="id1-3-2-2-21-3-3">
                  <text:list-item text:style-override="id1-3-2-2-21-3-3-1">
                    <text:number>a.</text:number>
                    <text:p text:style-name="al">zet adequaat opgeleide medewerkers in volgens het toetsingskader opleidingen en het zorgproductenboek welke zijn gepubliceerd op <text:a xlink:href="http://www.zorgregiomijov.nl" xlink:type="simple"><text:span text:style-name="nadrukondlijn">www.zorgregiomijov.nl</text:span></text:a> ;</text:p>
                  </text:list-item>
                  <text:list-item text:style-override="id1-3-2-2-21-3-3-2">
                    <text:number>b.</text:number>
                    <text:p text:style-name="al">zet medewerkers in dien in het bezit zijn van een verklaring omtrent gedrag (VOG), met profiel 45 Gezondheidszorg en welzijn van mens en dier, die niet ouder is dan drie maanden voor indiensttreding van de medewerker of de aanvang van het vrijwilligerswerk.</text:p>
                  </text:list-item>
                  <text:list-item text:style-override="id1-3-2-2-21-3-3-3">
                    <text:number>c.</text:number>
                    <text:p text:style-name="al">zorgt bij de inzet van vrijwilligers voor een vrijwilligersbeleid en voor een professionele begeleiding van de vrijwilligers. De toegevoegde waarde van de vrijwilliger op het zorg-/ondersteuningsproces van de jeugdige of zijn ouder(s) wordt nauwlettend in de gaten gehouden. In het beleid over de inzet van vrijwilligers is tenminste geregeld hoe de aanbieder het kennisniveau, begeleiding/ondersteuning en de veiligheid van vrijwilligers borgt;</text:p>
                  </text:list-item>
                  <text:list-item text:style-override="id1-3-2-2-21-3-3-4">
                    <text:number>d.</text:number>
                    <text:p text:style-name="al">leeft de relevante en dan geldende (door de branche/werkgeversorganisatie) ondertekende cao na en past deze actief toe, waaronder, doch niet gelimiteerd tot:</text:p>
                    <text:list text:style-name="id1-3-2-2-21-3-3-4-3">
                      <text:list-item text:style-override="id1-3-2-2-21-3-3-4-3-1">
                        <text:number>i.</text:number>
                        <text:p text:style-name="al">cao GGZ; </text:p>
                      </text:list-item>
                      <text:list-item text:style-override="id1-3-2-2-21-3-3-4-3-2">
                        <text:number>ii.</text:number>
                        <text:p text:style-name="al">cao VVT; </text:p>
                      </text:list-item>
                      <text:list-item text:style-override="id1-3-2-2-21-3-3-4-3-3">
                        <text:number>iii.</text:number>
                        <text:p text:style-name="al">cao Gehandicaptenzorg; </text:p>
                      </text:list-item>
                      <text:list-item text:style-override="id1-3-2-2-21-3-3-4-3-4">
                        <text:number>iv.</text:number>
                        <text:p text:style-name="al">cao Jeugdzorg; </text:p>
                      </text:list-item>
                      <text:list-item text:style-override="id1-3-2-2-21-3-3-4-3-5">
                        <text:number>v.</text:number>
                        <text:p text:style-name="al">cao Welzijn en Maatschappelijke dienstverlening;</text:p>
                      </text:list-item>
                    </text:list>
                  </text:list-item>
                  <text:list-item text:style-override="id1-3-2-2-21-3-3-5">
                    <text:number>e.</text:number>
                    <text:p text:style-name="al">beschikt over een gecertificeerd kwaliteitsborgingssysteem voor de dienstverlening waarop de overeenkomst ziet en kan hiertoe het certificaat overleggen. Voorbeelden van geaccepteerde certificaten zijn: HKZ, Mijn Keurmerk (Kiwa), HKZ Light, PREZO keurmerk, Keurmerk Kwaliteitswaarborg Zorgboerderijen (Federatie Landbouw en Zorg), ISO 9001:2015, kwaliteitsvisitaties van brancheverenigingen NVO, NIP, NVVP, LVVP, NFG en FVB;</text:p>
                  </text:list-item>
                  <text:list-item text:style-override="id1-3-2-2-21-3-3-6">
                    <text:number>f.</text:number>
                    <text:p text:style-name="al">is aangesloten bij een branchevereniging en/of beroepsvereniging voor onder andere doorontwikkeling en borging van kwaliteit en intervisie;</text:p>
                  </text:list-item>
                  <text:list-item text:style-override="id1-3-2-2-21-3-3-7">
                    <text:number>g.</text:number>
                    <text:p text:style-name="al">is in bezit van een afgegeven verklaring omtrent gedrag (VOG) voor rechtspersonen, indien de formele aanbieder rechtspersoonlijkheid heeft;</text:p>
                  </text:list-item>
                  <text:list-item text:style-override="id1-3-2-2-21-3-3-8">
                    <text:number>h.</text:number>
                    <text:p text:style-name="al">heeft geen corrigerende of bestuursrechtelijke maatregel(en) opgelegd gekregen van de toezichthouder;</text:p>
                  </text:list-item>
                  <text:list-item text:style-override="id1-3-2-2-21-3-3-9">
                    <text:number>i.</text:number>
                    <text:p text:style-name="al">onderschrijft de governancecode zorg van de brancheorganisaties Zorg, zoals gepubliceerd op <text:a xlink:href="http://www.brancheorganisatieszorg.nl" xlink:type="simple"><text:span text:style-name="nadrukondlijn">www.brancheorganisatieszorg.nl</text:span></text:a>. De opdrachtnemer past de meest actuele governancecode zorg actief toe dan wel handelt in de aard van de governancecode;</text:p>
                  </text:list-item>
                  <text:list-item text:style-override="id1-3-2-2-21-3-3-10">
                    <text:number>j.</text:number>
                    <text:p text:style-name="al">zorgt voor een systeem voor het veilig melden van onzorgvuldigheden en incidenten in de zorgverlening;</text:p>
                  </text:list-item>
                  <text:list-item text:style-override="id1-3-2-2-21-3-3-11">
                    <text:number>k.</text:number>
                    <text:p text:style-name="al">controleert het functioneren van iedere nieuwe medewerker bij indiensttreding;</text:p>
                  </text:list-item>
                  <text:list-item text:style-override="id1-3-2-2-21-3-3-12">
                    <text:number>l.</text:number>
                    <text:p text:style-name="al">meldt ontslag van een medeweker in verband met ernstig disfunctioneren bij de Inspectie Gezondheidszorg en Jeugd;</text:p>
                  </text:list-item>
                  <text:list-item text:style-override="id1-3-2-2-21-3-3-13">
                    <text:number>m.</text:number>
                    <text:p text:style-name="al">zorgt voor een gratis en laagdrempelige afhandeling van klachten en geschillen van de jeugdige of zijn ouder(s)en</text:p>
                  </text:list-item>
                  <text:list-item text:style-override="id1-3-2-2-21-3-3-14">
                    <text:number>n.</text:number>
                    <text:p text:style-name="al">meldt calamiteiten bij de inspectie voor Gezondheidszorg en Jeugd;</text:p>
                  </text:list-item>
                  <text:list-item text:style-override="id1-3-2-2-21-3-3-15">
                    <text:number>o.</text:number>
                    <text:p text:style-name="al">voert een deugdelijke administratie en goede registratie, waarbij in ieder geval inkomsten, uitgaven, verplichtingen, jeugdige of zijn ouder(s)dossiers en verantwoording te herleiden zijn naar bron en bestemming.</text:p>
                  </text:list-item>
                </text:list>
              </text:list-item>
            </text:list>
          </text:section>
          <text:section text:name="artikel_id1-3-2-2-22" text:style-name="artikel">
            <text:p text:style-name="artikel_kop_titel"><text:span text:style-name="artikel_kop_label">Artikel</text:span> <text:span text:style-name="artikel_kop_nr">22.</text:span> Verhouding prijs en kwaliteit aanbieders jeugdhulp en uitvoerders kinderbeschermingsmaatregel en jeugdreclassering</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22-3">
              <text:list-item text:style-override="id1-3-2-2-22-3-1">
                <text:number>a.</text:number>
                <text:p text:style-name="al">de aard en omvang van de te verrichten taken;</text:p>
              </text:list-item>
              <text:list-item text:style-override="id1-3-2-2-22-3-2">
                <text:number>b.</text:number>
                <text:p text:style-name="al">de voor de sector toepasselijke Cao-schalen in relatie tot de zwaarte van de functie;</text:p>
              </text:list-item>
              <text:list-item text:style-override="id1-3-2-2-22-3-3">
                <text:number>c.</text:number>
                <text:p text:style-name="al">een redelijke toeslag voor overheadkosten;</text:p>
              </text:list-item>
              <text:list-item text:style-override="id1-3-2-2-22-3-4">
                <text:number>d.</text:number>
                <text:p text:style-name="al">een voor de sector reële mate van non-productiviteit van het personeel als gevolg van verlof, ziekte, scholing en werkoverleg, en</text:p>
              </text:list-item>
              <text:list-item text:style-override="id1-3-2-2-22-3-5">
                <text:number>e.</text:number>
                <text:p text:style-name="al">kosten voor bijscholing van het personeel.</text:p>
              </text:list-item>
            </text:list>
          </text:section>
          <text:section text:name="artikel_id1-3-2-2-23" text:style-name="artikel">
            <text:p text:style-name="artikel_kop_titel"><text:span text:style-name="artikel_kop_label">Artikel</text:span> <text:span text:style-name="artikel_kop_nr">23.</text:span> Algemene criteria persoonsgebonden budget (pgb)</text:p>
            <text:list text:style-name="id1-3-2-2-23-2">
              <text:list-item text:style-override="id1-3-2-2-23-2">
                <text:number>1.</text:number>
                <text:p text:style-name="al">Als een jeugdige of zijn ouder(s) in aanmerking komt voor een individuele voorziening, maar zorg in natura niet passend is en hij daarom de jeugdhulp zelf wenst in te kopen door middel van een pgb, dan toetst het college of voldaan wordt aan de in artikel 8.1.1 lid 2 van de wet opgenomen voorwaarden. Een pgb wordt verstrekt indien:</text:p>
                <text:list text:style-name="id1-3-2-2-23-2-3">
                  <text:list-item text:style-override="id1-3-2-2-23-2-3-1">
                    <text:number>1)</text:number>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een persoonsgebonden budget verbonden taken op verantwoorde wijze uit te voeren;</text:p>
                  </text:list-item>
                  <text:list-item text:style-override="id1-3-2-2-23-2-3-2">
                    <text:number>2)</text:number>
                    <text:p text:style-name="al">de jeugdige of zijn ouders zich gemotiveerd op het standpunt stellen dat zij de individuele voorziening die wordt geleverd door een aanbieder, niet passend achten; en</text:p>
                  </text:list-item>
                  <text:list-item text:style-override="id1-3-2-2-23-2-3-3">
                    <text:number>3)</text:number>
                    <text:p text:style-name="al">naar het oordeel van het college is gewaarborgd dat de jeugdhulp die tot de individuele voorziening behoort en die de jeugdige of zijn ouders van het budget willen betrekken, van goede kwaliteit is.</text:p>
                  </text:list-item>
                </text:list>
              </text:list-item>
              <text:list-item text:style-override="id1-3-2-2-23-3">
                <text:number>2.</text:number>
                <text:p text:style-name="al">Het college beoordeelt of de jeugdige of zijn ouder(s) -eventueel met behulp van zijn pgb-beheerder- in staat is tot een redelijke waardering van zijn belangen en het uitvoeren van de aan een pgb verbonden voorwaarden aan de hand van de 10 punten pgb-vaardigheid. Het college toetst of de jeugdige of zijn ouder(s): </text:p>
                <text:list text:style-name="id1-3-2-2-23-3-3">
                  <text:list-item text:style-override="id1-3-2-2-23-3-3-1">
                    <text:number>a.</text:number>
                    <text:p text:style-name="al">een goed overzicht heeft van de situatie;</text:p>
                  </text:list-item>
                  <text:list-item text:style-override="id1-3-2-2-23-3-3-2">
                    <text:number>b.</text:number>
                    <text:p text:style-name="al">weet welke regels horen bij een pgb;</text:p>
                  </text:list-item>
                  <text:list-item text:style-override="id1-3-2-2-23-3-3-3">
                    <text:number>c.</text:number>
                    <text:p text:style-name="al">een overzichtelijke pgb-administratie kan bijhouden;</text:p>
                  </text:list-item>
                  <text:list-item text:style-override="id1-3-2-2-23-3-3-4">
                    <text:number>d.</text:number>
                    <text:p text:style-name="al">zelf de communicatie met de gemeente, de zorgverzekeraar of zorgkantoor, de Sociale verzekeringsbank (Svb) en zorgverleners kan doen;</text:p>
                  </text:list-item>
                  <text:list-item text:style-override="id1-3-2-2-23-3-3-5">
                    <text:number>e.</text:number>
                    <text:p text:style-name="al">zelfstandig kan handelen en zelf zorgverleners kan kiezen;</text:p>
                  </text:list-item>
                  <text:list-item text:style-override="id1-3-2-2-23-3-3-6">
                    <text:number>f.</text:number>
                    <text:p text:style-name="al">zelf afspraken kan maken en deze afspraken bij kan houden en zich hieraan kan houden;</text:p>
                  </text:list-item>
                  <text:list-item text:style-override="id1-3-2-2-23-3-3-7">
                    <text:number>g.</text:number>
                    <text:p text:style-name="al">passende zorg kan kiezen en kan beoordelen of de zorg van goede kwaliteit is;</text:p>
                  </text:list-item>
                  <text:list-item text:style-override="id1-3-2-2-23-3-3-8">
                    <text:number>h.</text:number>
                    <text:p text:style-name="al">de zorg zelf kan regelen met 1 of meerdere zorgverleners;</text:p>
                  </text:list-item>
                  <text:list-item text:style-override="id1-3-2-2-23-3-3-9">
                    <text:number>i.</text:number>
                    <text:p text:style-name="al">kan fungeren als werkgever of opdrachtgever voor de zorgverlener.</text:p>
                  </text:list-item>
                </text:list>
              </text:list-item>
              <text:list-item text:style-override="id1-3-2-2-23-4">
                <text:number>3.</text:number>
                <text:p text:style-name="al">Het college beoordeelt of de jeugdige of zijn ouder(s) zich gemotiveerd op het standpunt stellen dat zorg in natura niet passend is. Het is aan de jeugdige of zijn ouders om aan te tonen waarom de zorg in natura aanbieder niet passend is. </text:p>
              </text:list-item>
              <text:list-item text:style-override="id1-3-2-2-23-5">
                <text:number>4.</text:number>
                <text:p text:style-name="al">Het college beoordeelt of een voorziening van goede kwaliteit –en dus veilig, doeltreffend en cliëntgericht- is aan de hand van:</text:p>
                <text:list text:style-name="id1-3-2-2-23-5-3">
                  <text:list-item text:style-override="id1-3-2-2-23-5-3-1">
                    <text:number>a.</text:number>
                    <text:p text:style-name="al">het toetsingskader opleidingen, zoals vermeld op <text:a xlink:href="http://www.zorgregiomijov.nl/" xlink:type="simple"><text:span text:style-name="nadrukondlijn">www.zorgregiomijov.nl</text:span></text:a> ;</text:p>
                  </text:list-item>
                  <text:list-item text:style-override="id1-3-2-2-23-5-3-2">
                    <text:number>b.</text:number>
                    <text:p text:style-name="al">een verklaring omtrent het gedrag (VOG);</text:p>
                  </text:list-item>
                  <text:list-item text:style-override="id1-3-2-2-23-5-3-3">
                    <text:number>c.</text:number>
                    <text:p text:style-name="al">het budgetplan. </text:p>
                  </text:list-item>
                </text:list>
              </text:list-item>
              <text:list-item text:style-override="id1-3-2-2-23-6">
                <text:number>5.</text:number>
                <text:p text:style-name="al">In het budgetplan is in elk geval opgenomen:</text:p>
                <text:list text:style-name="id1-3-2-2-23-6-3">
                  <text:list-item text:style-override="id1-3-2-2-23-6-3-1">
                    <text:number>a.</text:number>
                    <text:p text:style-name="al">welke voorziening de jeugdige of zijn ouder(s) met het pgb zou willen inkopen en bij welke aanbieder;</text:p>
                  </text:list-item>
                  <text:list-item text:style-override="id1-3-2-2-23-6-3-2">
                    <text:number>b.</text:number>
                    <text:p text:style-name="al">welke doelafspraken jeugdige of zijn ouder(s) en de pgb-aanbieder maken en hoe zij deze gaan bereiken;</text:p>
                  </text:list-item>
                  <text:list-item text:style-override="id1-3-2-2-23-6-3-3">
                    <text:number>c.</text:number>
                    <text:p text:style-name="al">binnen welk tijdsbestek deze doelen moeten worden behaald en hoeveel uur daarvoor nodig is;</text:p>
                  </text:list-item>
                  <text:list-item text:style-override="id1-3-2-2-23-6-3-4">
                    <text:number>d.</text:number>
                    <text:p text:style-name="al">binnen welk tijdsbestek kan worden afgeschaald naar minder uren en/of lichtere jeugdhulpinzet;</text:p>
                  </text:list-item>
                  <text:list-item text:style-override="id1-3-2-2-23-6-3-5">
                    <text:number>e.</text:number>
                    <text:p text:style-name="al">wanneer de jeugdhulp geëvalueerd wordt;</text:p>
                  </text:list-item>
                  <text:list-item text:style-override="id1-3-2-2-23-6-3-6">
                    <text:number>f.</text:number>
                    <text:p text:style-name="al">de inzet en afstemming met algemene en andere voorzieningen of andere vormen van geboden hulp;</text:p>
                  </text:list-item>
                  <text:list-item text:style-override="id1-3-2-2-23-6-3-7">
                    <text:number>g.</text:number>
                    <text:p text:style-name="al">de naam van de eerst verantwoordelijke zorgverlener en de vervanger bij afwezigheid van de eerst verantwoordelijke zorgverlener. </text:p>
                  </text:list-item>
                  <text:list-item text:style-override="id1-3-2-2-23-6-3-8">
                    <text:number>h.</text:number>
                    <text:p text:style-name="al">de kosten van de voorziening, uitgedrukt in aantal eenheden en tarief.</text:p>
                  </text:list-item>
                </text:list>
              </text:list-item>
              <text:list-item text:style-override="id1-3-2-2-23-7">
                <text:number>6.</text:number>
                <text:p text:style-name="al">Het pgb mag niet worden besteed aan:</text:p>
                <text:list text:style-name="id1-3-2-2-23-7-3">
                  <text:list-item text:style-override="id1-3-2-2-23-7-3-1">
                    <text:number>a.</text:number>
                    <text:p text:style-name="al">kosten voor bemiddeling, tussenpersonen of belangenbehartigers;</text:p>
                  </text:list-item>
                  <text:list-item text:style-override="id1-3-2-2-23-7-3-2">
                    <text:number>b.</text:number>
                    <text:p text:style-name="al">kosten voor het voeren van een pgb-administratie;</text:p>
                  </text:list-item>
                  <text:list-item text:style-override="id1-3-2-2-23-7-3-3">
                    <text:number>c.</text:number>
                    <text:p text:style-name="al">kosten voor ondersteuning bij het aanvragen en beheren van een pgb;</text:p>
                  </text:list-item>
                  <text:list-item text:style-override="id1-3-2-2-23-7-3-4">
                    <text:number>d.</text:number>
                    <text:p text:style-name="al">kosten voor een feestdagenuitkering en een eenmalige uitkering;</text:p>
                  </text:list-item>
                  <text:list-item text:style-override="id1-3-2-2-23-7-3-5">
                    <text:number>e.</text:number>
                    <text:p text:style-name="al">andere kosten dan het leveren van de ondersteuning.</text:p>
                  </text:list-item>
                </text:list>
              </text:list-item>
              <text:list-item text:style-override="id1-3-2-2-23-8">
                <text:number>7.</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23-9">
                <text:number>8.</text:number>
                <text:p text:style-name="al">Het college kan de Sociale Verzekeringsbank (SVB) gemotiveerd verzoeken om betalingen uit het pgb voor ten hoogste dertien weken geheel of gedeeltelijk op te schorten als duidelijk is dat de jeugdige of zijn ouder(s) het pgb in die periode ten onrechte (kunnen) inzetten. Het college stelt de pgb-houder hiervan schriftelijk op de hoogte.</text:p>
              </text:list-item>
            </text:list>
          </text:section>
          <text:section text:name="artikel_id1-3-2-2-24" text:style-name="artikel">
            <text:p text:style-name="artikel_kop_titel"><text:span text:style-name="artikel_kop_label">Artikel</text:span> <text:span text:style-name="artikel_kop_nr">24.</text:span> Onderscheid professionele en informele aanbieder</text:p>
            <text:list text:style-name="id1-3-2-2-24-2">
              <text:list-item text:style-override="id1-3-2-2-24-2">
                <text:number>1.</text:number>
                <text:p text:style-name="al">Van een professionele aanbieder is sprake als de hulp verleend wordt door:</text:p>
                <text:list text:style-name="id1-3-2-2-24-2-3">
                  <text:list-item text:style-override="id1-3-2-2-24-2-3-1">
                    <text:number>a.</text:number>
                    <text:p text:style-name="al">personen die werkzaam zijn bij een instelling die ten aanzien van de voor het pgb uit te voeren taken/werkzaamheden ingeschreven staat in het handelsregister (conform artikel 5 Handelsregisterwet 2007) en in het bezit zijn van voor de zorg relevante diploma’s;</text:p>
                  </text:list-item>
                  <text:list-item text:style-override="id1-3-2-2-24-2-3-2">
                    <text:number>b.</text:number>
                    <text:p text:style-name="al">personen die aangemerkt zijn als Zelfstandige Zonder Personeel (ZZP) en ten aanzien van de voor het pgb uit te voeren taken/ werkzaamheden ingeschreven staan in het Handelsregister (conform artikel 5 Handelsregisterwet 2007) en in het bezit zijn van voor de zorg relevante diploma’s;</text:p>
                  </text:list-item>
                  <text:list-item text:style-override="id1-3-2-2-24-2-3-3">
                    <text:number>c.</text:number>
                    <text:p text:style-name="al">Personen die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24-3">
                <text:number>2.</text:number>
                <text:p text:style-name="al">Van een informele aanbieder is sprake als de hulp verleend wordt door:</text:p>
                <text:list text:style-name="id1-3-2-2-24-3-3">
                  <text:list-item text:style-override="id1-3-2-2-24-3-3-1">
                    <text:number>a.</text:number>
                    <text:p text:style-name="al">een persoon uit het sociale netwerk van de jeugdige of zijn ouder(s);</text:p>
                  </text:list-item>
                  <text:list-item text:style-override="id1-3-2-2-24-3-3-2">
                    <text:number>b.</text:number>
                    <text:p text:style-name="al">een eerste- of tweedegraads bloedverwant van de jeugdige of zijn ouder(s), ongeacht het bezit van voor de zorg relevante diploma’s en inschrijvingen in het handelsregister. </text:p>
                  </text:list-item>
                </text:list>
              </text:list-item>
              <text:list-item text:style-override="id1-3-2-2-24-4">
                <text:number>3.</text:number>
                <text:p text:style-name="al">Een jeugdige of zijn ouder(s) heeft de mogelijkheid om dienstverlening te betrekken van een persoon of organisatie behorende tot het sociale netwerk:</text:p>
                <text:list text:style-name="id1-3-2-2-24-4-3">
                  <text:list-item text:style-override="id1-3-2-2-24-4-3-1">
                    <text:number>a.</text:number>
                    <text:p text:style-name="al">als de jeugdige of zijn ouder(s) een gelijkwaardig of beter resultaat kan behalen als iemand uit het sociale netwerk de zorg verleent;</text:p>
                  </text:list-item>
                  <text:list-item text:style-override="id1-3-2-2-24-4-3-2">
                    <text:number>b.</text:number>
                    <text:p text:style-name="al">als dit leidt tot volwaardige dienstverlening die passend is aan de hulpvraag van de jeugdige of zijn ouder(s);</text:p>
                  </text:list-item>
                  <text:list-item text:style-override="id1-3-2-2-24-4-3-3">
                    <text:number>c.</text:number>
                    <text:p text:style-name="al">als de jeugdhulp die wordt geboden veilig, adequaat, cliëntgericht en doeltreffend is, en;</text:p>
                  </text:list-item>
                  <text:list-item text:style-override="id1-3-2-2-24-4-3-4">
                    <text:number>d.</text:number>
                    <text:p text:style-name="al">als er voldoende draagkracht, tijd en bekwaamheid is voor de inzet van een pgb.</text:p>
                  </text:list-item>
                </text:list>
              </text:list-item>
              <text:list-item text:style-override="id1-3-2-2-24-5">
                <text:number>4.</text:number>
                <text:p text:style-name="al">De informele aanbieder hoeft niet te voldoen aan het toetsingskader opleidingen en het aanleveren van een VOG zoals genoemd in artikel 16 lid 4 en 5. </text:p>
              </text:list-item>
            </text:list>
          </text:section>
          <text:section text:name="artikel_id1-3-2-2-25" text:style-name="artikel">
            <text:p text:style-name="artikel_kop_titel"><text:span text:style-name="artikel_kop_label">Artikel</text:span> <text:span text:style-name="artikel_kop_nr">25.</text:span> Niet verstrekken pgb</text:p>
            <text:list text:style-name="id1-3-2-2-25-2">
              <text:list-item text:style-override="id1-3-2-2-25-2">
                <text:number>1.</text:number>
                <text:p text:style-name="al">Het college verstrekt geen pgb als er sprake is van jeugdhulp in een spoedeisende situatie.</text:p>
              </text:list-item>
              <text:list-item text:style-override="id1-3-2-2-25-3">
                <text:number>2.</text:number>
                <text:p text:style-name="al">Het college verstrekt geen pgb indien deze is bestemd voor besteding in het buitenland, tenzij er toestemming is gegeven door de toegang op basis van behoefte in lijn met de reguliere ondersteuning. </text:p>
              </text:list-item>
              <text:list-item text:style-override="id1-3-2-2-25-4">
                <text:number>3.</text:number>
                <text:p text:style-name="al">Het college verstrekt geen pgb voor jeugdhulp van een pgb-aanbieder die fraude heeft gepleegd in de 4 jaren voorafgaand aan de aanvraag.</text:p>
              </text:list-item>
              <text:list-item text:style-override="id1-3-2-2-25-5">
                <text:number>4.</text:number>
                <text:p text:style-name="al">Het college verstrekt geen pgb voor hulp van een pgb-aanbieder indien er twijfels zijn over de integriteit van de pgb-aanbieder, wat zich in ieder geval voordoet indien de pgb-aanbieder:</text:p>
                <text:list text:style-name="id1-3-2-2-25-5-3">
                  <text:list-item text:style-override="id1-3-2-2-25-5-3-1">
                    <text:number>a.</text:number>
                    <text:p text:style-name="al">betrokken is geweest bij strafbare feiten of overtredingen heeft begaan die de veiligheid en de kwaliteit van de ondersteuning in gevaar brengen;</text:p>
                  </text:list-item>
                  <text:list-item text:style-override="id1-3-2-2-25-5-3-2">
                    <text:number>b.</text:number>
                    <text:p text:style-name="al">verdacht is geweest van strafbare feiten dan wel daarvoor veroordeeld is geweest;</text:p>
                  </text:list-item>
                  <text:list-item text:style-override="id1-3-2-2-25-5-3-3">
                    <text:number>c.</text:number>
                    <text:p text:style-name="al">bestuursrechtelijke en/of fiscaalrechtelijke boetes opgelegd heeft gekregen;</text:p>
                  </text:list-item>
                  <text:list-item text:style-override="id1-3-2-2-25-5-3-4">
                    <text:number>d.</text:number>
                    <text:p text:style-name="al">bestuursrechtelijke handhavingsmaatregelen opgelegd heeft gekregen in de vorm van een last onder bestuursdwang en/of dwangsom;</text:p>
                  </text:list-item>
                  <text:list-item text:style-override="id1-3-2-2-25-5-3-5">
                    <text:number>e.</text:number>
                    <text:p text:style-name="al">doet vermoeden op basis van feiten en omstandigheden dat de pgb-aanbieder en/of zijn directie en/of de aan hen gelieerde vennootschappen een zakelijk samenwerkingsverband onderhouden met derden die in relatie staan tot strafbare feiten of daarvan verdacht worden;</text:p>
                  </text:list-item>
                  <text:list-item text:style-override="id1-3-2-2-25-5-3-6">
                    <text:number>f.</text:number>
                    <text:p text:style-name="al">zich niet professioneel gedraagt. Hiervan is onder andere sprake indien de pgb-aanbieder zich intimiderend opstelt, geen voorbeeldfunctie toont of incidenten hebben plaatsgevonden binnen de uitvoering van zijn functie.</text:p>
                  </text:list-item>
                </text:list>
              </text:list-item>
            </text:list>
          </text:section>
          <text:section text:name="artikel_id1-3-2-2-26" text:style-name="artikel">
            <text:p text:style-name="artikel_kop_titel"><text:span text:style-name="artikel_kop_label">Artikel</text:span> <text:span text:style-name="artikel_kop_nr">26.</text:span> De hoogte van een pgb </text:p>
            <text:list text:style-name="id1-3-2-2-26-2">
              <text:list-item text:style-override="id1-3-2-2-26-2">
                <text:number>1.</text:number>
                <text:p text:style-name="al">De hoogte van een pgb voor dienstverlening door een formele aanbieder bedraagt 80% van de goedkoopst adequate individuele voorziening in natura. </text:p>
              </text:list-item>
              <text:list-item text:style-override="id1-3-2-2-26-3">
                <text:number>2.</text:number>
                <text:p text:style-name="al">De hoogte van het pgb voor dienstverlening door een informele aanbieder bedraagt:</text:p>
                <text:list text:style-name="id1-3-2-2-26-3-3">
                  <text:list-item text:style-override="id1-3-2-2-26-3-3-1">
                    <text:number>a.</text:number>
                    <text:p text:style-name="al">bij het bestaan van een dienstbetrekking het uurloon gelijk aan de hoogste periodiek voor de benodigde hulp in de desbetreffende CAO, vermeerderd met de vakantiebijslag en tegenwaarde van de verlofuren.</text:p>
                  </text:list-item>
                  <text:list-item text:style-override="id1-3-2-2-26-3-3-2">
                    <text:number>b.</text:number>
                    <text:p text:style-name="al">de maximale hoogte van de tegemoetkoming per kalendermaand voor een hulp uit het sociaal netwerk zoals opgenomen in artikel 8ab van de Regeling Jeugdwet, tenzij op basis van het budgetplan van de cliënt kan worden volstaan met een lagere tegemoetkoming of;</text:p>
                  </text:list-item>
                  <text:list-item text:style-override="id1-3-2-2-26-3-3-3">
                    <text:number>c.</text:number>
                    <text:p text:style-name="al">de tegemoetkoming per kalendermaand voor schoonmaakmiddelen, levensmiddelen, kleding of reiskosten zoals bedoeld in artikel 8ab van de Regeling Jeugdwet. De tegemoetkoming wordt berekend aan de hand van de door het college vastgestelde vergoedingenlijst die waar mogelijk gebaseerd is op richtbedragen van het Nibud.</text:p>
                  </text:list-item>
                </text:list>
              </text:list-item>
              <text:list-item text:style-override="id1-3-2-2-26-4">
                <text:number>3.</text:number>
                <text:p text:style-name="al">De hoogte van een pgb in de vorm van vervoer van en naar begeleiding groep bedraagt een gangbare vastgestelde vergoeding per kilometer, uitgaande van de dichtst bij de woning van de jeugdige of zijn ouder(s) gelegen geschikte locatie.</text:p>
              </text:list-item>
              <text:list-item text:style-override="id1-3-2-2-26-5">
                <text:number>4.</text:number>
                <text:p text:style-name="al">Indien het pgb in een individueel geval onvoldoende is om de aangewezen voorziening te kunnen inkopen, wordt het tarief zodanig aangepast dat de hulp hiermee bij tenminste één aanbieder kan worden ingekocht. </text:p>
              </text:list-item>
            </text:list>
          </text:section>
          <text:section text:name="artikel_id1-3-2-2-27" text:style-name="artikel">
            <text:p text:style-name="artikel_kop_titel"><text:span text:style-name="artikel_kop_label">Artikel</text:span> <text:span text:style-name="artikel_kop_nr">27.</text:span> Nieuwe feiten en omstandigheden, herziening, intrekking of invordering</text:p>
            <text:list text:style-name="id1-3-2-2-27-2">
              <text:list-item text:style-override="id1-3-2-2-27-2">
                <text:number>1.</text:number>
                <text:p text:style-name="al">Conform artikel 8.1.2 van de wet doen een jeugdige of zijn ouders op verzoek of onverwijld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27-3">
                <text:number>2.</text:number>
                <text:p text:style-name="al">het college een besluit, genomen op grond van deze verordening herzien dan wel intrekken indien het college vaststelt dat:</text:p>
                <text:list text:style-name="id1-3-2-2-27-3-3">
                  <text:list-item text:style-override="id1-3-2-2-27-3-3-1">
                    <text:number>a.</text:number>
                    <text:p text:style-name="al">de jeugdige of zijn ouders onjuiste of onvolledige gegevens hebben verstrekt en de verstrekking van juiste of volledige gegevens tot een andere besluit zou hebben geleid;</text:p>
                  </text:list-item>
                  <text:list-item text:style-override="id1-3-2-2-27-3-3-2">
                    <text:number>b.</text:number>
                    <text:p text:style-name="al">de jeugdige of zijn ouders niet langer op de individuele voorziening of op het daarmee samenhangende pgb zijn aangewezen;</text:p>
                  </text:list-item>
                  <text:list-item text:style-override="id1-3-2-2-27-3-3-3">
                    <text:number>c.</text:number>
                    <text:p text:style-name="al">de individuele voorziening of het daarmee samenhangende pgb niet meer toereikend is te achten;</text:p>
                  </text:list-item>
                  <text:list-item text:style-override="id1-3-2-2-27-3-3-4">
                    <text:number>d.</text:number>
                    <text:p text:style-name="al">de jeugdige of zijn ouders niet voldoen aan de voorwaarden van het pgb, of</text:p>
                  </text:list-item>
                  <text:list-item text:style-override="id1-3-2-2-27-3-3-5">
                    <text:number>e.</text:number>
                    <text:p text:style-name="al">de jeugdige of zijn ouders de individuele voorziening niet of voor een ander doel gebruiken dan waarvoor het is bestemd.</text:p>
                  </text:list-item>
                </text:list>
              </text:list-item>
              <text:list-item text:style-override="id1-3-2-2-27-4">
                <text:number>3.</text:number>
                <text:p text:style-name="al">Als het college een beslissing op grond van het tweede lid, onder a heeft ingetrokken, kan het college van degene die opzettelijk onjuiste of onvolledige gegevens heeft verschaft, geheel of gedeeltelijk de geldswaarde invorderen van de ten onrechte genoten individuele voorziening of het ten onrechte genoten pgb.</text:p>
              </text:list-item>
            </text:list>
          </text:section>
          <text:section text:name="artikel_id1-3-2-2-28" text:style-name="artikel">
            <text:p text:style-name="artikel_kop_titel"><text:span text:style-name="artikel_kop_label">Artikel</text:span> <text:span text:style-name="artikel_kop_nr">28.</text:span> Bestrijding oneigenlijk gebruik, misbruik en niet-gebruik</text:p>
            <text:list text:style-name="id1-3-2-2-28-2">
              <text:list-item text:style-override="id1-3-2-2-28-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28-3">
                <text:number>2.</text:number>
                <text:p text:style-name="al">Het college wijst een toezichthouder aan die belast is met het houden van toezicht op de naleving van de rechtmatig en doelmatige uitvoering van de wet. </text:p>
              </text:list-item>
              <text:list-item text:style-override="id1-3-2-2-28-4">
                <text:number>3.</text:number>
                <text:p text:style-name="al">De toezichthouder functioneert onafhankelijk. </text:p>
              </text:list-item>
              <text:list-item text:style-override="id1-3-2-2-28-5">
                <text:number>4.</text:number>
                <text:p text:style-name="al">De aangewezen toezichthouder is belast met:</text:p>
                <text:list text:style-name="id1-3-2-2-28-5-3">
                  <text:list-item text:style-override="id1-3-2-2-28-5-3-1">
                    <text:number>a.</text:number>
                    <text:p text:style-name="al">de bevoegdheid om inlichtingen te vorderen;</text:p>
                  </text:list-item>
                  <text:list-item text:style-override="id1-3-2-2-28-5-3-2">
                    <text:number>b.</text:number>
                    <text:p text:style-name="al">de bevoegdheid om de (cliënten)administratie te vorderen bij de zorgverlener;</text:p>
                  </text:list-item>
                  <text:list-item text:style-override="id1-3-2-2-28-5-3-3">
                    <text:number>c.</text:number>
                    <text:p text:style-name="al">de bevoegdheid om de administratie te vorderen van de cliënt of de Pgb- beheerder;</text:p>
                  </text:list-item>
                  <text:list-item text:style-override="id1-3-2-2-28-5-3-4">
                    <text:number>d.</text:number>
                    <text:p text:style-name="al">vorderen van identificatie;</text:p>
                  </text:list-item>
                  <text:list-item text:style-override="id1-3-2-2-28-5-3-5">
                    <text:number>e.</text:number>
                    <text:p text:style-name="al">inzage van documenten en toegang tot gegevens;</text:p>
                  </text:list-item>
                  <text:list-item text:style-override="id1-3-2-2-28-5-3-6">
                    <text:number>f.</text:number>
                    <text:p text:style-name="al">het betreden van plaatsen (met uitzondering van woningen);</text:p>
                  </text:list-item>
                  <text:list-item text:style-override="id1-3-2-2-28-5-3-7">
                    <text:number>g.</text:number>
                    <text:p text:style-name="al">controleren of de zorgverlener de verplichtingen uit de toekenningsbeschikking of de raamovereenkomst of uitvoeringsovereenkomst met het college naleeft;</text:p>
                  </text:list-item>
                  <text:list-item text:style-override="id1-3-2-2-28-5-3-8">
                    <text:number>h.</text:number>
                    <text:p text:style-name="al">ondersteuningsinhoudelijk controleren van de overeenkomsten die de cliënt of de pgb-beheerder heeft gesloten; voldoen deze aan bij de aanvraag geleverde gegevens en informatie;</text:p>
                  </text:list-item>
                  <text:list-item text:style-override="id1-3-2-2-28-5-3-9">
                    <text:number>i.</text:number>
                    <text:p text:style-name="al">controleren of de voorziening veilig, doeltreffend, doelmatig en cliëntgericht wordt uitgevoerd.</text:p>
                  </text:list-item>
                </text:list>
              </text:list-item>
              <text:list-item text:style-override="id1-3-2-2-28-6">
                <text:number>5.</text:number>
                <text:p text:style-name="al">Een ieder is verplicht om mee te werken aan het onderzoek van de toezichthouder.</text:p>
              </text:list-item>
              <text:list-item text:style-override="id1-3-2-2-28-7">
                <text:number>6.</text:number>
                <text:p text:style-name="al">Het college kan nadere regels stellen over de bevoegdheden van de toezichthouder. </text:p>
              </text:list-item>
            </text:list>
          </text:section>
          <text:section text:name="artikel_id1-3-2-2-29" text:style-name="artikel">
            <text:p text:style-name="artikel_kop_titel"><text:span text:style-name="artikel_kop_label">Artikel</text:span> <text:span text:style-name="artikel_kop_nr">29.</text:span> Rechtmatig- en doelmatigheidsonderzoek</text:p>
            <text:list text:style-name="id1-3-2-2-29-2">
              <text:list-item text:style-override="id1-3-2-2-29-2">
                <text:number>1.</text:number>
                <text:p text:style-name="al">Een toezichthouder kan een rechtmatigheids- en doelmatigheidsonderzoek uitvoeren dat bestaat uit een formele controle, materiële controle, detailcontrole en een fraudeonderzoek. </text:p>
              </text:list-item>
              <text:list-item text:style-override="id1-3-2-2-29-3">
                <text:number>2.</text:number>
                <text:p text:style-name="al">Het college stelt een algemeen controleplan vast.</text:p>
              </text:list-item>
              <text:list-item text:style-override="id1-3-2-2-29-4">
                <text:number>3.</text:number>
                <text:p text:style-name="al">Een toezichthouder kan het rechtmatig- en doelmatigheidsonderzoek proactief en reactief uitvoeren.</text:p>
              </text:list-item>
              <text:list-item text:style-override="id1-3-2-2-29-5">
                <text:number>4.</text:number>
                <text:p text:style-name="al">Bij een proactief rechtmatigheidsonderzoek worden op basis van objectieve criteria prioriteiten, thema’s of risicoprofielen opgesteld. Deze risicoprofielen mogen niet leiden tot een verboden onderscheid.</text:p>
              </text:list-item>
              <text:list-item text:style-override="id1-3-2-2-29-6">
                <text:number>5.</text:number>
                <text:p text:style-name="al">Bij een reactief rechtmatigheidsonderzoek wordt na aanleiding van een signaal een onderzoek uitgevoerd.</text:p>
              </text:list-item>
              <text:list-item text:style-override="id1-3-2-2-29-7">
                <text:number>6.</text:number>
                <text:p text:style-name="al">Het college kan nadere regels stellen over de uitvoering van rechtmatigheidsonderzoek. </text:p>
              </text:list-item>
            </text:list>
          </text:section>
          <text:section text:name="artikel_id1-3-2-2-30" text:style-name="artikel">
            <text:p text:style-name="artikel_kop_titel"><text:span text:style-name="artikel_kop_label">Artikel</text:span> <text:span text:style-name="artikel_kop_nr">30.</text:span> Vertrouwenspersoon</text:p>
            <text:list text:style-name="id1-3-2-2-30-2">
              <text:list-item text:style-override="id1-3-2-2-30-2">
                <text:number>1.</text:number>
                <text:p text:style-name="al">Het college zorgt ervoor dat jeugdigen, ouders en pleegouders een beroep kunnen doen op een onafhankelijke vertrouwenspersoon.</text:p>
              </text:list-item>
              <text:list-item text:style-override="id1-3-2-2-30-3">
                <text:number>2.</text:number>
                <text:p text:style-name="al">Het college wijst jeugdigen en ouders erop dat zij zich desgewenst kunnen laten bijstaan door een onafhankelijke vertrouwenspersoon.</text:p>
              </text:list-item>
            </text:list>
          </text:section>
          <text:section text:name="artikel_id1-3-2-2-31" text:style-name="artikel">
            <text:p text:style-name="artikel_kop_titel"><text:span text:style-name="artikel_kop_label">Artikel</text:span> <text:span text:style-name="artikel_kop_nr">31.</text:span> Klachtregeling</text:p>
            <text:p text:style-name="al">Het college behandelt klachten van jeugdigen of ouders die betrekking hebben op de wijze van afhandeling van hulpvragen en aanvragen als bedoeld in deze verordening, overeenkomstig de bepalingen van de klachtenregeling conform de Algemene Wet Bestuursrecht.</text:p>
          </text:section>
          <text:section text:name="artikel_id1-3-2-2-32" text:style-name="artikel">
            <text:p text:style-name="artikel_kop_titel"><text:span text:style-name="artikel_kop_label">Artikel</text:span> <text:span text:style-name="artikel_kop_nr">32.</text:span> Inspraak en medezeggenschap</text:p>
            <text:list text:style-name="id1-3-2-2-32-2">
              <text:list-item text:style-override="id1-3-2-2-32-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32-3">
                <text:number>2.</text:number>
                <text:p text:style-name="al">Het college stelt jeugdige of zijn ouder(s) en vertegenwoordigers van jeugdige of zijn ouder(s)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3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2-5">
                <text:number>4.</text:number>
                <text:p text:style-name="al">Het college stelt nadere regels vast ter uitvoering van het tweede en derde lid.</text:p>
              </text:list-item>
            </text:list>
          </text:section>
          <text:section text:name="artikel_id1-3-2-2-33" text:style-name="artikel">
            <text:p text:style-name="artikel_kop_titel"><text:span text:style-name="artikel_kop_label">Artikel</text:span> <text:span text:style-name="artikel_kop_nr">33.</text:span> Overgangsbepaling</text:p>
            <text:list text:style-name="id1-3-2-2-33-2">
              <text:list-item text:style-override="id1-3-2-2-33-2">
                <text:number>1.</text:number>
                <text:p text:style-name="al">Een cliënt houdt recht op een lopende voorziening verstrekt op grond van de Verordening jeugdhulp 2019 gemeente Hattem, totdat het college een nieuw besluit heeft genomen waarbij het besluit waarmee deze voorziening is verstrekt, wordt ingetrokken.</text:p>
              </text:list-item>
              <text:list-item text:style-override="id1-3-2-2-33-3">
                <text:number>2.</text:number>
                <text:p text:style-name="al">Aanvragen die zijn ingediend onder Verordening jeugdhulp 2019 gemeente Hattem en waarop nog niet is beslist bij het inwerkingtreden van deze verordening, worden afgehandeld krachtens deze verordening, tenzij dit nadelige gevolgen heeft voor de cliënt.</text:p>
              </text:list-item>
              <text:list-item text:style-override="id1-3-2-2-33-4">
                <text:number>3.</text:number>
                <text:p text:style-name="al">Op bezwaarschriften tegen een besluit op grond van de Verordening jeugdhulp 2019 gemeente Hattem, wordt beslist met inachtneming van die verordening.</text:p>
              </text:list-item>
            </text:list>
          </text:section>
          <text:section text:name="artikel_id1-3-2-2-34" text:style-name="artikel">
            <text:p text:style-name="artikel_kop_titel"><text:span text:style-name="artikel_kop_label">Artikel</text:span> <text:span text:style-name="artikel_kop_nr">34.</text:span> Hardheidsclausule</text:p>
            <text:list text:style-name="id1-3-2-2-34-2">
              <text:list-item text:style-override="id1-3-2-2-34-2">
                <text:number>1.</text:number>
                <text:p text:style-name="al">In gevallen, de uitvoering van deze verordening betreffend, waarin deze verordening niet voorziet, beslist het college.</text:p>
              </text:list-item>
              <text:list-item text:style-override="id1-3-2-2-34-3">
                <text:number>2.</text:number>
                <text:p text:style-name="al">Het college kan in bijzondere gevallen ten gunste van de jeugdige of zijn ouders afwijken van de bepalingen in deze verordening, als toepassing van deze verordening tot onbillijkheden van overwegende aard leidt.</text:p>
              </text:list-item>
            </text:list>
          </text:section>
          <text:section text:name="artikel_id1-3-2-2-35" text:style-name="artikel">
            <text:p text:style-name="artikel_kop_titel"><text:span text:style-name="artikel_kop_label">Artikel</text:span> <text:span text:style-name="artikel_kop_nr">35.</text:span> Nadere regels</text:p>
            <text:p text:style-name="al">Voor zover noodzakelijk voor de uitvoering van deze verordening, kan het college nadere regels stellen.</text:p>
          </text:section>
          <text:section text:name="artikel_id1-3-2-2-36" text:style-name="artikel">
            <text:p text:style-name="artikel_kop_titel"><text:span text:style-name="artikel_kop_label">Artikel</text:span> <text:span text:style-name="artikel_kop_nr">36.</text:span> Inwerkingtreding</text:p>
            <text:list text:style-name="id1-3-2-2-36-2">
              <text:list-item text:style-override="id1-3-2-2-36-2">
                <text:number>1.</text:number>
                <text:p text:style-name="al">Deze verordening treedt in werking op de dag na bekendmaking.</text:p>
              </text:list-item>
              <text:list-item text:style-override="id1-3-2-2-36-3">
                <text:number>2.</text:number>
                <text:p text:style-name="al">De verordening Jeugdhulp 2019 gemeente Hattem wordt ingetrokken. </text:p>
              </text:list-item>
            </text:list>
          </text:section>
          <text:section text:name="artikel_id1-3-2-2-37" text:style-name="artikel">
            <text:p text:style-name="artikel_kop_titel"><text:span text:style-name="artikel_kop_label">Artikel</text:span> <text:span text:style-name="artikel_kop_nr">37.</text:span> Citeertitel</text:p>
            <text:p text:style-name="al">Deze verordening wordt aangehaald als: ‘Verordening Jeugdhulp 2024 gemeente Hattem’.</text:p>
          </text:section>
        </text:section>
        <text:section text:name="regeling-sluiting_id1-3-2-3" text:style-name="regeling-sluiting">
          <text:section text:name="ondertekening_id1-3-2-3-1">
            <text:p><text:span text:style-name="functie">Aldus besloten in de openbare vergadering van de raad van de gemeente Hattem, gehouden op 5 februari 2024. </text:span></text:p>
            <text:p><text:span text:style-name="functie"/></text:p>
          </text:section>
          <text:section text:name="ondertekening_id1-3-2-3-2">
            <text:p><text:span text:style-name="functie"/></text:p>
            <text:p><text:span text:style-name="functie">De raad van de gemeente Hattem,</text:span></text:p>
            <text:p><text:span text:style-name="functie">De griffier, de voorzitt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Verordening Jeugdhulp gemeente Hattem 2024</text:p>
          <text:p text:style-name="al">
          <text:span text:style-name="nadrukvet">Algemeen</text:span>
        </text:p>
          <text:p text:style-name="al">Deze verordening geeft uitvoering aan de wet. Het doel van het jeugdhulpstelsel is dat jeugdigen en ouders waar nodig tijdig bij hun situatie passende hulp krijgen, met als beoogd doel de eigen kracht van de jongere en het zorgend en probleemoplossend vermogen van het gezin te versterken.</text:p>
          <text:p text:style-name="al"/>
          <text:p text:style-name="al">De wet schrijft in de artikelen 2.9, 2.10 en 2.12 voor dat de gemeenteraad per verordening in ieder geval regels opstelt:</text:p>
          <text:list text:style-name="id1-3-2-4-6">
            <text:list-item text:style-override="id1-3-2-4-6-1">
              <text:number>1.</text:number>
              <text:p text:style-name="al">over de door het college te verlenen individuele voorzieningen en overige (jeugdhulp)voorzieningen;</text:p>
            </text:list-item>
            <text:list-item text:style-override="id1-3-2-4-6-2">
              <text:number>2.</text:number>
              <text:p text:style-name="al">met betrekking tot de voorwaarden voor toekenning, de wijze van beoordeling van en de afwegingsfactoren bij een individuele voorziening;</text:p>
            </text:list-item>
            <text:list-item text:style-override="id1-3-2-4-6-3">
              <text:number>3.</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6-4">
              <text:number>4.</text:number>
              <text:p text:style-name="al">over de wijze waarop de hoogte van een persoonsgebonden budget wordt vastgesteld;</text:p>
            </text:list-item>
            <text:list-item text:style-override="id1-3-2-4-6-5">
              <text:number>5.</text:number>
              <text:p text:style-name="al">voor de bestrijding van het ten onrechte ontvangen van een individuele voorziening of persoonsgebonden budget, alsmede van misbruik of oneigenlijke gebruik van de wet;</text:p>
            </text:list-item>
            <text:list-item text:style-override="id1-3-2-4-6-6">
              <text:number>6.</text:number>
              <text:p text:style-name="al">over de wijze waarop ingezetenen worden betrokken bij de uitvoering van de wet, en</text:p>
            </text:list-item>
            <text:list-item text:style-override="id1-3-2-4-6-7">
              <text:number>7.</text:number>
              <text:p text:style-name="al">ter waarborging van een goede verhouding tussen de prijs voor de levering en de eisen die worden gesteld aan de kwaliteit van jeugdhulp, kinderbeschermingsmaatregelen of jeugdreclassering, waar het college ten aanzien daarvan de uitvoering van de wet door derden laat verrichten. Hierbij dient rekening gehouden te worden met de deskundigheid van de beroepskrachten en de toepasselijke arbeidsvoorwaarden.</text:p>
            </text:list-item>
          </text:list>
          <text:p text:style-name="al">
          <text:span text:style-name="nadrukvet">Aanvullende bepalingen</text:span>
        </text:p>
          <text:p text:style-name="al">De verordening bevat een uitwerking van alle bepalingen die volgens de wet verplicht zijn (zie de artikelen 2.9, 2.12, 8.1.1 vierde lid, en 12.4A, tweede lid, van de wet). Daarnaast zijn ook aanvullende bepalingen opgenomen teneinde een meer compleet beeld te geven van de rechten en plichten van jeugdigen en ouders.</text:p>
          <text:p text:style-name="al">Artikel 2.9 van de wet biedt verder ruimte om met inachtneming van het bepaalde bij of krachtens de 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rekt, de jeugdhulp kan betrekken van een persoon die behoord tot zijn sociale netwerk. Het persoonsgebonden budget wordt nader uitgewerkt in artikel 13.</text:p>
          <text:p text:style-name="al"/>
          <text:p text:style-name="al">
          <text:span text:style-name="nadrukvet">Toeleiding naar de jeugdhulp</text:span>
        </text:p>
          <text:p text:style-name="al">De toeleiding naar de jeugdhulp kan op verschillende manieren plaatsvinden.</text:p>
          <text:p text:style-name="al"/>
          <text:p text:style-name="al">Algemene voorzieningen</text:p>
          <text:p text:style-name="al">In de verordening is onderscheid gemaakt tussen algemene en individuele voorzieningen op het gebied van jeugdhulp (zie artikel 2 en artikel 3). Voor een deel van de hulpvragen kan worden volstaan met een algemene voorziening. Hier kunnen de jeugdige en zijn ouders gebruik van maken zonder dat zij daarvoor een verwijzing of een besluit van de gemeente nodig hebben.</text:p>
          <text:p text:style-name="al"/>
          <text:p text:style-name="al">Individuele voorzieningen</text:p>
          <text:p text:style-name="al">Er zijn 4 verschillende manieren te onderscheiden waarop jeugdigen en gezinnen toegang kunnen krijgen tot een individuele voorziening jeugdhulp. </text:p>
          <text:p text:style-name="al"/>
          <text:p text:style-name="al">
          <text:span text:style-name="nadrukvet">
            <text:span text:style-name="nadrukcur">Artikelsgewijs</text:span>
          </text:span>
        </text:p>
          <text:p text:style-name="al"/>
          <text:p text:style-name="al">
          <text:span text:style-name="nadrukvet">Artikel 1. Begripsbepalingen</text:span>
        </text:p>
          <text:p text:style-name="al">Onder het begrip ‘andere voorziening’ wordt in deze verordening verstaan een voorziening die niet op grond van de wet wordt getroffen, maar in het kader van maatschappelijke ondersteuning, onderwijs, werk en inkomen of zorg. Zie ook artikel 2.9, onder b, van de wet. De individuele voorzieningen en overige voorzieningen zijn opgenomen in artikel 2 en 3. Hoe individuele voorzieningen verkregen kunnen worden, is nader geregeld in artikel 6 e.v.</text:p>
          <text:p text:style-name="al">De definitie van ‘pgb’ is opgenomen omdat de afkorting pgb in het spraakgebruik inmiddels meer is ingeburgerd dan voluit ‘persoonsgebonden budget’.</text:p>
          <text:p text:style-name="al">Het aantal definities van artikel 1 is beperkt aangezien de wet al een flink aantal definities kent die ook bindend zijn voor deze verordening.. Het betreft onder meer definities van centrale begrippen als ‘jeugdhulp’, ‘jeugdige’ en ‘ouder’. In de verordening gebruiken we de begrippen jeugdige en ouder overeenkomstig de 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ouder, stiefouder of een ander die een jeugdige als behorend tot zijn gezin verzorgt en opvoedt, niet zijnde een pleegouder) (bij een jeugdige tussen de 12 en de 16 jaar), of de ouders namens de jeugdige (bij een jeugdige jonger dan 12 jaar).</text:p>
          <text:p text:style-name="al">Ook de Algemene wet bestuursrecht (hierna: Awb) kent een aantal definitiebepalingen die voor deze verordening van belang zijn, zoals: ‘aanvraag’ (artikel 1:3, derde lid, van de Awb) en ‘beschikking’ (artikel 1:2 van de Awb).</text:p>
          <text:p text:style-name="al"/>
          <text:p text:style-name="al">
          <text:span text:style-name="nadrukvet">Artikel 2. Algemene voorzieningen</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In dit artikel zijn de algemene voorzieningen beschreven. Dit betreft de toegang of wel de beslissing over de passende zorg. Het Toegangsteam Jeugd heeft op basis van deze verordening het alleenrecht om de gemeentelijk bevoegdheid om over passende hulp te beslissen, uit te oefenen. In het Toegangsteam Jeugd zijn o.a. jeugdconsulenten en een gedragswetenschapper werkzaam die over brede kennis en kunde beschikken om te kunnen besluiten over passende hulp. In een aantal situaties is meer deskundigheid nodig dan waarover het Toegangsteam Jeugd beschikt. In die situaties kan het Toegangsteam Jeugd een beroep doen op de zogenaamde regionaal expertise team (RET), expertise die van buiten het Toegangsteam Jeugd wordt ingezet om tot een goede beoordeling van de hulpvraag en de daarbij passende ondersteuning en zorg te komen.</text:p>
          <text:p text:style-name="al">In situaties waarin vermoedens bestaan of sprake is van huiselijk geweld of kindermishandeling kan een beroep worden gedaan op de deskundigheid van Veilig Thuis. Ook kan een melding worden gedaan bij Veilig Thuis. Een melding kan leiden tot een advies over hoe om te gaan met de situatie door bijvoorbeeld een inzet van een algemene voorziening of een toeleiding naar de lokale toegang wanneer er toch een individuele voorziening nodig blijkt. Ook kan Veilig Thuis een melding doen bij de Raad voor de Kinderbescherming. Deze melding kan uiteindelijk leiden tot een rechterlijke maatregel; jeugdbescherming of jeugdreclassering.</text:p>
          <text:p text:style-name="al">Een crisissituatie kan leiden tot een beroep op spoedeisende zorg en crisishulp. Spoedeisende zorg is dan ook bedoeld om snel te kunnen ingrijpen bij een crisissituatie. Het gaat om de 24/7 beschikbaarheid van een professional die interventiehulp biedt in het gezin. Het streven is uithuisplaatsing zoveel mogelijk te voorkomen. Als het nodig is in het belang van de veiligheid van het kind, dan kan het kind (tijdelijk) elders worden opgevangen. Er kan dus sprake zijn van spoedeisende zorg (interventiehulp) en/of van crisishulp (bedden). In feite vormt de spoedeisende zorg de toegang tot de crisishulp. Het is belangrijk dat het Centrum Jeugd en Gezin (CJG) en relevante lokale voorzieningen optimaal worden benut wanneer spoedeisende zorg geboden is. Opvang van een jeugdige of zijn ouder(s) in crisishulp is voor maximaal vijf werkdagen, daarna stroomt een jeugdige of zijn ouder(s) door naar een individuele voorziening, waarvoor een verleningsbeschikking is vereist.</text:p>
          <text:p text:style-name="al"/>
          <text:p text:style-name="al">
          <text:span text:style-name="nadrukvet">Artikel 3. Individuele voorzieningen</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Dit artikel geeft een overzicht van de individuele voorzieningen die door de gemeente zijn ingekocht.</text:p>
          <text:p text:style-name="al">Binnen het product bepaalt de toegang of de jeugdhulpaanbieder samen met de jeugdige of zijn ouders welke jeugdhulp precies nodig is binnen de daarvoor door de gemeente gestelde kaders.</text:p>
          <text:p text:style-name="al">De gezamenlijke inkoop Wmo en Jeugdhulp heeft geleid tot een aantal integrale producten die voor zowel volwassenen als jeugdigen beschikbaar zijn. Behandeling is een specifieke product voor jeugdhulp. De behandeling voor jeugdigen is onderdeel van de Wet. Vanaf 18 jaar valt behandeling onder de Zorgverzekeringswet. Pleegzorg is een bijzondere vorm van wonen/verblijf van jeugdigen. De plaatsing van jeugdigen in een pleeggezin heeft de voorkeur boven plaatsing in een residentiele setting. Dyslexiezorg betreft de behandeling van ernstige enkelvoudige dyslexie bij kinderen in de basisschoolleeftijd. Gesloten jeugdhulp omvat de zorg en behandeling voor jeugdigen met ernstige gedragsproblemen, waarbij gevaar bestaat voor de gezondheid en veiligheid van de jeugdige en/of zijn omgeving, in een gesloten accommodatie op basis van een machtiging, spoedmachtiging of voorwaardelijke machtiging van de rechter. Specialistische Geestelijke Gezondheidszorg (SGGZ): naast behandeling basis en complex is sprake van specialistische vormen van GGZ voor basale stoornissen, stabilisatie, ernstig psychische aandoeningen en in crisissituaties.</text:p>
          <text:p text:style-name="al">Activiteiten in het preventief justitieel kader betreffen de inzet van de deskundigheid van jeugdbescherming of jeugdhulp ter voorkoming van een maatregel of in het proces ter voorbereiding van een aanvraag van een maatregel bij de kinderrechter. Kindergeneeskunde is de zorg door een medisch specialist om een integraal traject te bevorderen als er zowel medische als psychische problemen zijn bij kinderen. Het betreft dan een arts uit het ziekenhuis. Ouders zijn zelf verantwoordelijk voor het vervoer van de jeugdige naar de jeugdhulp. Er kan bij ouders sprake zijn van zodanige beperkingen dat zij niet instaat zijn hun kind de jeugdhulp te laten bezoeken. De gemeente kan dan een vervoersvoorziening afgeven. Een besluit hiertoe wordt altijd door het Toegangsteam Jeugd genomen.</text:p>
          <text:p text:style-name="al">Een maatregel voor jeugdbescherming en jeugdreclassering wordt door de kinderrechter opgelegd. Naast de maatregel kan de rechter ook beslissen dat jeugdhulp nodig is. De gemeente is gehouden deze jeugdhulp in te zetten, binnen de voorwaarden die daarvoor zijn vastgelegd in de Wet, deze verordening en de beleidsregels Jeugdhulp.</text:p>
          <text:p text:style-name="al"/>
          <text:p text:style-name="al">
          <text:span text:style-name="nadrukvet">Artikel 4. Toegang tot jeugdhulp via de gemeente</text:span>
        </text:p>
          <text:p text:style-name="al">Een hulpvraag van een jeugdige of zijn ouders kan binnenkomen bij de gemeente.</text:p>
          <text:p text:style-name="al">De beslissing door de gemeente welke zorg een jeugdige of zijn ouder precies nodig heeft, komt vervolgens tot stand in overleg met die jeugdige en zijn ouders. In een gesprek tussen een deskundige van het Toegangsteam Jeugd en de jeugdige en zijn ouders zal gekeken worden wat de jeugdige en zijn ouders eventueel zelf, of met behulp van hun netwerk of met behulp van een voorziening die niet onder de Wet valt, kunnen doen aan het probleem. Als aanvullend daarop een voorziening op het gebied van jeugdhulp nodig is, dan zal eerst gekeken worden of dit een overige voorziening of individuele voorziening is. Is het laatste het geval dan neemt deze deskundige, namens het college, een besluit en bepaalt hij in overleg met de jeugdige welke jeugdhulpaanbieder de aangewezene is om de betreffende problematiek aan te pakken.</text:p>
          <text:p text:style-name="al"/>
          <text:p text:style-name="al">
          <text:span text:style-name="nadrukvet">Artikel 5. Toegang via de huisarts, de jeugdarts en de medisch specialist of jeugdarts</text:span>
        </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Het college stelt nadere regels vast in de beleidsregels op welke wijze een individuele voorziening uiteindelijk kan worden toegekend.</text:p>
          <text:p text:style-name="al"/>
          <text:p text:style-name="al">
          <text:span text:style-name="nadrukvet">Artikel 6. Toegang via de gecertificeerde instelling, de kinderrechter, het openbaar ministerie en de</text:span>
          <text:span text:style-name="nadrukvet">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text:p>
          <text:p text:style-name="al"/>
          <text:p text:style-name="al">
          <text:span text:style-name="nadrukvet">Artikel 7. Cliëntondersteuning</text:span>
        </text:p>
          <text:p text:style-name="al">Cliëntondersteuning voor jeugdhulp is niet geregeld in de Wet, maar in de Wet maatschappelijke ondersteuning 2015. De bepaling uit de Wmo is in deze verordening opgenomen vanwege het belang om in de verordening een compleet overzicht van rechten en plichten van cliënten te geven. Hierbij is benadrukt dat de cliëntondersteuning voor de cliënt kosteloos is. In de memorie van toelichting bij artikel 2.2.4 van de Wmo 2015 (Kamerstukken II 2013/14, 33 841, nr. 3) is vermeld dat gemeenten hiermee de opdracht hebben in ieder geval een algemene voorziening voor cliëntondersteuning te realiseren, waar ingezetenen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 In lid 2 is overeenkomstig artikel 2.3.2, lid 3 van de Wmo 2015 bepaald dat het college de betrokkene na de melding van de hulpvraag inlicht over de mogelijkheid van gratis cliëntondersteuning.</text:p>
          <text:p text:style-name="al"/>
          <text:p text:style-name="al">
          <text:span text:style-name="nadrukvet">Artikel 8. Onderzoek</text:span>
        </text:p>
          <text:p text:style-name="al">Voor een zorgvuldig te nemen besluit is het van belang dat alle feiten en omstandigheden van de specifieke hulpvraag worden onderzocht. Het ligt daarom ook voor de hand dat tijdens een gesprek met de jeugdige en zijn ouders het een en ander wordt besproken. Indien nodig voor het onderzoek, kan ook sprake zijn van meerdere (opeenvolgende) gesprekken. In het kader van deze verordening worden deze gesprekken beschouwd als onderdelen van een samenhangend geheel, leidend tot één gespreksverslag in de vorm van een gezinsplan. Wat, zoals ook aangegeven in de toelichting op artikel 10, aan de jeugdige of zijn ouders voor ondertekening wordt aangeboden.</text:p>
          <text:p text:style-name="al">In het eerste lid is opgenomen dat het gesprek zo spoedig mogelijk moet plaatsvinden. Het hangt af van de situatie hoe snel dat kan of moet plaatsvinden.</text:p>
          <text:p text:style-name="al"/>
          <text:p text:style-name="al">In de uitspraak van de Centrale Raad van Beroep van 1 mei 2017 is een beoordelingskader gegeven voor het jeugdhulponderzoek. In deze uitspraak geeft de Centrale Raad van Beroep aan hoe een onderzoek moet worden opgebouwd. Door het stappenplan nauwkeurig te volgen, kan een goed gemotiveerd besluit genomen worden op een aanvraag tot jeugdhulp. </text:p>
          <text:p text:style-name="al"/>
          <text:p text:style-name="al">Indien de jeugdige al bij de gemeente bekend is, zal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
          <text:span text:style-name="nadrukvet">Artikel 9. Verslag van het onderzoek (gezinsplan)</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jeugdige of zijn ouder(s) in staat te stellen een aanvraag te doen voor een individuele voorziening. Dat moet in beginsel schriftelijk. Een goede weergave maakt het voor de gemeente inzichtelijk om een juiste beslissing te nemen op een aanvraag en draagt bij aan een inzichtelijke communicatie met de jeugdige of zijn ouder(s). Uiteraard zal de weergave van het onderzoek variëren met de uitkomsten van het onderzoek. Zo zal de weergave van het onderzoek bijvoorbeeld heel beperkt kunnen zijn als de jeugdige of zijn ouder(s) van mening is goed geholpen te zijn en de uitkomst is dat geen aanvraag van een individuele voorziening noodzakelijk is. Er volgt dan dus geen officiële aanvraag en ook geen beschikking.</text:p>
          <text:p text:style-name="al">Bij meer complexe onderzoeken zal uiteraard een uitgebreidere weergave noodzakelijk zijn. Desgewenst kan de gemeente de schriftelijke weergave van de uitkomsten van het onderzoek ook gebruiken als een met de jeugdige of zijn ouder(s) overeengekomen plan waarin de gemaakte afspraken en de verplichtingen die daaruit voortvloeien, zijn vastgelegd. Het is in dat geval passend dat het college en de jeugdige of zijn ouder(s) dit plan ondertekenen.</text:p>
          <text:p text:style-name="al">De termijn waarop het gezinsplan wordt verstrekt is afhankelijk van de complexiteit van de casus en de onderzoeksfase en wordt in afstemming met de jeugdige of zijn ouder(s) bepaald.</text:p>
          <text:p text:style-name="al">Als de jeugdige en/of zijn ouder(s) niet akkoord zijn met het verslag tekenen ze dit voor gezien, lid 4, en geven aan waarom ze deze mening zijn toegedaan. Er kan een nieuw gesprek volgen om samen tot een oplossing te komen. Op deze aanvraag volgt dan een beschikking waartegen bezwaar mogelijk is. Het voor akkoord ondertekende gezinsplan wordt als aanvraag aangemerkt.</text:p>
          <text:p text:style-name="al"/>
          <text:p text:style-name="al">
          <text:span text:style-name="nadrukvet">Artikel 10.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beschikking voor een individuele voorziening te verkrijgen.</text:p>
          <text:p text:style-name="al">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Lid 3 regelt dat ter voorkoming van onnodige administratieve lasten de mogelijkheid om een door de jeugdige of zijn ouders ondertekend verslag als aanvraag aan te merken als complete aanvraag voor een individuele voorziening. Zo wordt voorkomen dat alsnog een aanvraagformulier moet worden ingevuld.</text:p>
          <text:p text:style-name="al">Het bepaalde in lid 4 borgt de rechtsgang van betrokkene indien de jeugdige en/of zijn ouder(s) er niet mee instemmen dat zij worden verwezen naar een algemene voorziening, omdat zij recht menen te hebben op een individuele voorziening of in het geval zij het niet eens zijn met een aangeboden individuele voorziening. In die gevallen kunnen zij ervoor kiezen het gespreksverslag voor niet-akkoord te ondertekenen. Lid 4 regelt dan dat dit door de gemeente wordt verwerkt als een aanvraag, waarop dan een beschikking/weigering zal volgen waartegen bezwaar en beroep mogelijk is. Slechts indien de jeugdige of zijn ouder(s) expliciet heeft aangegeven de aanvraag stop te willen zetten, is deze aanmerking als aanvraag niet van toepassing en volgt geen beschikking.</text:p>
          <text:p text:style-name="al">Lid 5 geeft voor de duidelijkheid de termijn aan waarbinnen op een aanvraag moet worden beslist.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
          <text:span text:style-name="nadrukvet">Artikel 11. Inhoud beschikking </text:span>
        </text:p>
          <text:p text:style-name="al">Het college is verantwoordelijk voor de inzet van de noodzakelijke voorzieningen op grond van de Wet. Een individuele voorziening wordt altijd toegekend (of afgewezen) op basis van een beschikking. Deze beschikking is gebaseerd op het onderzoek dat na de aanvraag heeft plaatsgevonden, de door de cliënt ingediende aanvraag en de van toepassing zijnde criteria voor de individuele voorziening.</text:p>
          <text:p text:style-name="al">De jeugdige en/of zijn ouder(s) moet op basis van de beschikking die hij ontvangt de informatie krijgen die nodig is om zijn rechtspositie te bepalen en te begrijpen. In dit artikel staat wat in ieder geval in de beschikking moet worden opgenomen. </text:p>
          <text:p text:style-name="al"/>
          <text:p text:style-name="al">
          <text:span text:style-name="nadrukvet">Artikel 12. Toekenning individuele voorzieningen</text:span>
        </text:p>
          <text:p text:style-name="al">In dit artikel wordt duidelijk gemaakt welke afwegingsfactoren het college hanteert bij toekenning van individuele voorzieningen. Hierbij is het voor het college van belang de mate van ‘eigen kracht’ en het al of niet gedeeltelijk gebruik kunnen maken van een overige of andere voorziening, goed te beoordelen. Dit is vastgelegd in lid 1.</text:p>
          <text:p text:style-name="al"/>
          <text:p text:style-name="al">
          <text:span text:style-name="nadrukvet">Artikel 13. Weigeringsgronden individuele voorziening </text:span>
        </text:p>
          <text:p text:style-name="al">In dit artikel is weergegeven wanneer een jeugdige en/of zijn ouder(s) niet in aanmerking komen voor een individuele voorziening. </text:p>
          <text:p text:style-name="al"/>
          <text:p text:style-name="al">
          <text:span text:style-name="nadrukvet">Artikel 14 tot en met artikel 20 Afstemming met andere voorzieningen</text:span>
        </text:p>
          <text:p text:style-name="al">Op grond van artikel 2.9 sub b van de wet dient de wijze van afstemming met andere voorzieningen te worden vastgelegd. De gemeenteraad geeft het college opdracht om afspraken te maken met andere voorzieningen om zo integrale hulp te verlenen. </text:p>
          <text:p text:style-name="al"/>
          <text:p text:style-name="al">
          <text:span text:style-name="nadrukvet">Artikel 21. Kwaliteit</text:span>
        </text:p>
          <text:p text:style-name="al">De wet heeft een aantal eisen opgenomen ten aanzien van de kwaliteit van jeugdhulp. De eis dat verantwoorde hulp moet worden geboden, biedt veel ruimte voor gemeenten om in overleg te gaan met aanbieders. De gemeente Hattem heeft in haar contracten met zorgaanbieders nadere afspraken gemaakt over de kwaliteit van de hulpverlening en de aanbieder. De eisen hebben bijvoorbeeld betrekking op de deskundigheid van het in te schakelen personeel, kwaliteitssysteem voor de dienstverlening, borging van kennis en ontwikkeling en het onderschrijven van de governancecode zorg. De kwaliteitseisen die zijn overeengekomen met de zorg in natura zorgaanbieders gelden ook voor aanbieders van jeugdhulp in de vorm van een persoonsgebonden budget. </text:p>
          <text:p text:style-name="al"/>
          <text:p text:style-name="al">
          <text:span text:style-name="nadrukvet">Artikel 22. Verhouding prijs en kwaliteit aanbieders jeugdhulp en uitvoerders</text:span>
          <text:span text:style-name="nadrukvet">kinderbeschermingsmaatregel en jeugdreclassering</text:span>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Wet). Daarbij dient in ieder geval rekening gehouden te worden met de deskundigheid van de beroepskrachten en de toepasselijke arbeidsvoorwaarden.</text:p>
          <text:p text:style-name="al">Om te voorkomen dat er alleen gekeken wordt naar de laagste prijs voor de uitvoering worden in dit artike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23. Algemene criteria Persoonsgebonden budget (pgb)</text:span>
        </text:p>
          <text:p text:style-name="al">In het eerste lid is een verwijzing opgenomen naar het centrale pgb-artikel (8.1.1) van de wet. Dit lid is opgenomen teneinde in de verordening een compleet beeld van rechten en plichten van de jeugdige of zijn ouders te geven. Het college verstrekt jeugdhulp in de vorm van een pgb als zorg in natura niet passend is. Als zorg in natura niet passend is dan is het aan het college om te beoordelen of de jeugdige en/of zijn ouder(s) in aanmerking komt voor een pgb. In dit artikel is nader uitgewerkt op welke wijze het college toetst of een pgb een passende zorgvorm is. Ook wordt duidelijk omschreven dat een pgb niet mag worden besteed aan bepaalde kosten en dat een pgb kan worden ingetrokken als er langere tijd geen gebruik van wordt gemaakt. </text:p>
          <text:p text:style-name="al"/>
          <text:p text:style-name="al">
          <text:span text:style-name="nadrukvet">Artikel 24. Onderscheid formele en professionele aanbieder</text:span>
        </text:p>
          <text:p text:style-name="al">Voor de bepaling van het pgb-tarief wordt onderscheid gemaakt tussen formele en informele aanbieder. Voor formele aanbieder geldt het hogere pgb-tarief en voor informele aanbieder geldt het lagere tarief op basis van de hoogste periodiek van de betreffende cao. Dit is vastgesteld door de Centrale Raad van Beroep op 16 augustus 2023 (ECLI:NL:CRVB:2023:1394).</text:p>
          <text:p text:style-name="al"/>
          <text:p text:style-name="al">Van een formele aanbieder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een informele aanbieder. Ook al gaat het om een hulpverlener die voldoet aan de criteria voor een formele aanbieder; dan nog geldt dat in het kader van deze verordening als informele aanbieder.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p text:style-name="al">
          <text:span text:style-name="nadrukondlijn">Bloedverwanten</text:span>
        </text:p>
          <text:p text:style-name="al">Bloedverwantschap ontstaat door:</text:p>
          <text:list text:style-name="id1-3-2-4-109">
            <text:list-item text:style-override="id1-3-2-4-109-1">
              <text:number>•</text:number>
              <text:p text:style-name="al">geboorte;</text:p>
            </text:list-item>
            <text:list-item text:style-override="id1-3-2-4-109-2">
              <text:number>•</text:number>
              <text:p text:style-name="al">afstamming van dezelfde voorvader;</text:p>
            </text:list-item>
            <text:list-item text:style-override="id1-3-2-4-109-3">
              <text:number>•</text:number>
              <text:p text:style-name="al">erkenning;</text:p>
            </text:list-item>
            <text:list-item text:style-override="id1-3-2-4-109-4">
              <text:number>•</text:number>
              <text:p text:style-name="al">gerechtelijke vaststelling van het vaderschap;</text:p>
            </text:list-item>
            <text:list-item text:style-override="id1-3-2-4-109-5">
              <text:number>•</text:number>
              <text:p text:style-name="al">adoptie.</text:p>
            </text:list-item>
          </text:list>
          <text:p text:style-name="al">Bloedverwanten zijn in de:</text:p>
          <text:p text:style-name="al"/>
          <text:p text:style-name="al">Eerste graad:</text:p>
          <text:list text:style-name="id1-3-2-4-113">
            <text:list-item text:style-override="id1-3-2-4-113-1">
              <text:number>•</text:number>
              <text:p text:style-name="al">(adoptie)ouders;</text:p>
            </text:list-item>
            <text:list-item text:style-override="id1-3-2-4-113-2">
              <text:number>•</text:number>
              <text:p text:style-name="al">(adoptie)kinderen.</text:p>
            </text:list-item>
          </text:list>
          <text:p text:style-name="al">Tweede graad:</text:p>
          <text:list text:style-name="id1-3-2-4-115">
            <text:list-item text:style-override="id1-3-2-4-115-1">
              <text:number>•</text:number>
              <text:p text:style-name="al">grootouders;</text:p>
            </text:list-item>
            <text:list-item text:style-override="id1-3-2-4-115-2">
              <text:number>•</text:number>
              <text:p text:style-name="al">kleinkinderen;</text:p>
            </text:list-item>
            <text:list-item text:style-override="id1-3-2-4-115-3">
              <text:number>•</text:number>
              <text:p text:style-name="al">broers en zussen.</text:p>
            </text:list-item>
          </text:list>
          <text:p text:style-name="al">De informele aanbieder kan enkel de lichte vorm van jeugdhulp bieden, zoals begeleiding. Gelet op de relatie is het niet wenselijk dat specialistische hulp wordt gegeven door een informele aanbieder. </text:p>
          <text:p text:style-name="al"/>
          <text:p text:style-name="al">
          <text:span text:style-name="nadrukvet">Artikel 25. Niet verstrekken pgb</text:span>
        </text:p>
          <text:p text:style-name="al">In een aantal gevallen is een pgb geen geschikte verstrekkingsvorm van een voorziening. Denk hierbij aan een spoedeisende situatie. Er is dan geen tijd om de beoordeling van ondersteuning in de vorm en een pgb af te wachten. Ook pgb voor zorg in het buitenland wordt niet verstrekt, omdat de hulp wordt geboden ten aanzien van het gezond en veilig opgroeien van de jeugdige in de thuissituatie. </text:p>
          <text:p text:style-name="al">Er wordt ook geen pgb verstrekt indien er twijfels bestaan over de integriteit van de pgb-aanbieder. Het geld in de zorg komt uit de belasting en zorgpremies die mensen betalen. De gemeente Hattem vindt dat zij erop moeten kunnen vertrouwen dat elke uitgegeven euro naar de geleverde zorg gaat. En dat inwoners daardoor de juiste en kwalitatief goede zorg ontvangen. Indien een zorgaanbieder dit vertrouwen heeft geschaad, is er geen sprake van een integere zorgaanbieder, en dan verstrekt de gemeente Hattem geen pgb.</text:p>
          <text:p text:style-name="al"/>
          <text:p text:style-name="al">
          <text:span text:style-name="nadrukvet">Artikel 26. De hoogte van een pgb</text:span>
        </text:p>
          <text:p text:style-name="al">In artikel 2.9 sub c van de wet staat dat in de verordening in ieder geval wordt bepaald op welke wijze de hoogte van een pgb wordt vastgesteld, waarbij geldt dat de hoogte toereikend moet zijn. In de memorie van toelichting is vermeld dat de gemeente bijvoorbeeld kan bepalen dat het pgb niet hoger mag zijn dan een percentage van de kosten die voor de gemeente verbonden zijn aan het verlenen van adequate ondersteuning in natura. Gemeenten hebben daarmee ook de mogelijkheid differentiatie aan te brengen in de hoogte van het pgb. Zij kunnen verschillende tarieven hanteren voor verschillende vormen van ondersteuning en voor verschillende typen hulpverleners. Bij het vaststellen van tarieven kunnen zij bijvoorbeeld onderscheid maken tussen ondersteuning die wordt geleverd door het sociale netwerk en door hulpverleners die werken volgens de kwaliteitsstandaarden.</text:p>
          <text:p text:style-name="al">In deze bepaling is het tarief vastgelegd voor formele hulp. Het tarief wordt bepaald aan de hand van de zorg in natura-tarieven. Zorg in natura aanbieders hebben hogere overheadkosten. Zij moeten immers meedoen aan een aanbesteding, contractmanagementgesprekken voeren etc. Pgb aanbieders hebben deze kosten niet, om die reden kan het pgb bedrag voor formele aanbieders worden vastgesteld op 80% van het zorg in natura bedrag. </text:p>
          <text:p text:style-name="al">In lid 2 zijn de tarieven vastgelegd voor informele hulp. Bij het inzetten van een pgb voor informele hulp, kan sprake zijn van een arbeidsovereenkomst of een overeenkomst van opdracht. De Centrale Raad van Beroep (CRvB) heeft zich op 16 augustus 2023 tweemaal uitgesproken over de informele pgb-tarieven in het sociale netwerk binnen de Wmo en Wet.</text:p>
          <text:p text:style-name="al">De CRvB stelt dat gemeenten voor het bedrag van een pgb, waarmee een persoon uit het sociale netwerk wordt ingehuurd, volgens de regels moeten uitgaan van de volgende tarieven:</text:p>
          <text:list text:style-name="id1-3-2-4-127">
            <text:list-item text:style-override="id1-3-2-4-127-1">
              <text:number>o</text:number>
              <text:p text:style-name="al">Bij begeleiding: het uurloon van de hoogste periodiek behorende bij de Functie Waardering Gezondheidszorg van de voor de betreffende periode geldende cao VVT, te vermeerderen met vakantietoeslag en de tegenwaarde van de verlofuren.</text:p>
            </text:list-item>
          </text:list>
          <text:p text:style-name="al">Wel is de regering van mening dat de beloning van het sociale netwerk in elk geval beperkt moet blijven tot die gevallen waarin het de eigen mogelijkheden van ouders overstijgt en dit aantoonbaar tot betere en effectievere ondersteuning leidt en aantoonbaar doelmatiger is. </text:p>
          <text:p text:style-name="al"/>
          <text:p text:style-name="al">
          <text:span text:style-name="nadrukvet">Artikel 27. Nieuwe feiten en omstandigheden, herziening, intrekking of terugvordering</text:span>
        </text:p>
          <text:p text:style-name="al">Deze bepaling is een uitwerking van de bij Nota van Wijziging (NvW) ingevoegde verplichte delegatiebepaling van artikel 2.9, onder d, van de wet. Hierbij is bepaald dat de gemeenteraad bij verordening regels stelt voor de bestrijding van het ten onrechte ontvangen van een individuele voorziening, alsmede van misbruik of oneigenlijk gebruik van de wet. De bepaling beoogt het standaardiseren van de regelgeving met betrekking tot de aan elkaar verwante beleidsterreinen van jeugdhulp en maatschappelijke ondersteuning. In de toelichting op de NvW is voorts vermeld dat het immers tot de gemeentelijke verantwoordelijkheid behoort misbruik van de geboden voorzieningen te voorkomen en, waar nodig, op te treden tegen onterecht gebruik van individuele voorzieningen of pgb’s. Een zorgvuldig gebruik van collectieve middelen is wezenlijk voor het draagvlak daarvan.</text:p>
          <text:p text:style-name="al">Lid 1 van deze bepaling berust mede op artikel 8.1.2, eerste lid, van de wet.</text:p>
          <text:p text:style-name="al">De bepaling in lid 2 is geënt op artikel 8.1.4 van de wet en is in de verordening opgenomen op grond van de verplichting van artikel 2.9, onder d, van de wet. Ook hier is de tot de pgb beperkte reikwijdte van artikel 8.1.4 uitgebreid tot de individuele voorziening in natura.</text:p>
          <text:p text:style-name="al">Lid 3 heeft betrekking op de invordering van de geldswaarde van een ten onrechte genoten individuele voorziening of pgb. </text:p>
          <text:p text:style-name="al"/>
          <text:p text:style-name="al">
          <text:span text:style-name="nadrukvet">Artikel 28. Bestrijding oneigenlijk gebruik, misbruik en niet-gebruik</text:span>
        </text:p>
          <text:p text:style-name="al">Op basis van artikel 2.9 van de Wet heeft het college de opdracht misbruik en fraude tegen te gaan. Hiervoor verricht ze materiële controles en fraudeonderzoek.</text:p>
          <text:p text:style-name="al">Lid 1: Het college moet de jeugdige en zijn ouders wijzen op hun rechten en plichten, zodat ze zich bewust zijn dat de voorziening of het pgb op de juiste manier wordt gebruikt. Gezien de verantwoordelijkheden die samenhangen met een pgb, zijn deze in een bijlage bij de beschikking opgenomen.</text:p>
          <text:p text:style-name="al">Lid 2 met de aanwijzing van een toezichthoudend ambtenaar geeft het college invulling aan artikel 2.9 van de Wet. Deze toezichthouder ziet toe op de rechtmatige naleving van de Wet. In de Wmo is dit bij wet geregeld, de Wet kent deze bepaling niet, daarom deze bepaling in de verordening. Het zijn de inspecties Jeugdzorg, Gezondheidszorg en Veiligheid en Justitie die toezien op de kwaliteit van de geboden jeugdhulp door aanbieders. Het toezicht op jeugdhulp niet vallend onder het Rijkstoezicht wordt belegd bij de toezichthoudende ambtenaar.</text:p>
          <text:p text:style-name="al">De toezichthoudend ambtenaar richt zich op de nadere eisen die door de gemeente bij de inkoop (<text:a xlink:href="http://www.zorgregiomijov.nl" xlink:type="simple"><text:span text:style-name="nadrukondlijn">www.zorgregiomijov.nl</text:span></text:a>) zijn gesteld, de rechtmatigheid van de jeugdhulp en fraudebestrijding.</text:p>
          <text:p text:style-name="al">Lid 3 geeft de bevoegdheden van de toezichthouder weer. </text:p>
          <text:p text:style-name="al"/>
          <text:p text:style-name="al">Naast de beoordeling van de kwaliteitseisen gesteld in de inkoop, dient het college, al dan niet steekproefsgewijs, ook te onderzoeken of de verstrekte individuele voorzieningen in natura en pgb worden gebruikt, respectievelijk besteed ten behoeve van het doel waarvoor ze zijn verstrekt en of de besteding op een rechtmatige manier gebeurt. Een onderzoek kan zowel betrekking hebben op het handelen van een jeugdige of ouder of pgb-houder, als op de ondersteuningsverlening door een aanbieder, voor zover het niet de taak van de IGJ betreft. Het onderzoek kan onder meer bestaan uit: dossieronderzoek, bezoek aan de jeugdige en zijn ouders, bezoek aan de locatie waar de jeugdige en zijn ouders ondersteuning krijgen en uit gesprekken met de aanbieder.</text:p>
          <text:p text:style-name="al"/>
          <text:p text:style-name="al">
          <text:span text:style-name="nadrukvet">Artikel 29. Rechtmatig- en doelmatigheidsonderzoek</text:span>
        </text:p>
          <text:p text:style-name="al">Paragraaf 6b van de wet schrijft voor op welke wijze de materiele controle moet worden uitgevoerd. Op grond van artikel 6b.3 van de Regeling Jeugdwet stelt het college een algemeen controleplan vast, waarin de objecten van materiële controle en de in te zetten controle-instrumenten zijn opgenomen. Het college kan ervoor kiezen om verschillende vormen van rechtmatig- en doelmatigheidsonderzoeken uit te voeren. Dit artikel geeft het college de ruimte om ook proactieve onderzoeken en thema controles uit te voeren. </text:p>
          <text:p text:style-name="al"/>
          <text:p text:style-name="al">
          <text:span text:style-name="nadrukvet">Artikel 30. Vertrouwenspersoon</text:span>
        </text:p>
          <text:p text:style-name="al">In artikel 2.6, eerste lid, onder f, van de 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Niettemin is de bepaling uit de wet toch in deze verordening opgenomen vanwege het belang om in de verordening een compleet overzicht van rechten en plichten van jeugdigen en ouders te geven. Zie lid 1 en 2.</text:p>
          <text:p text:style-name="al">Bij de landelijk te regelen Algemene maatregel van bestuur (het Uitvoeringsbesluit Jeugdwet) zal nog nadere uitwerking worden gegeven van de taken en bevoegdheden van de vertrouwenspersoon.</text:p>
          <text:p text:style-name="al"/>
          <text:p text:style-name="al">
          <text:span text:style-name="nadrukvet">Artikel 31.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style-name="al">
          <text:span text:style-name="nadrukvet">Artikel 32. Inspraak en medezeggenschap</text:span>
        </text:p>
          <text:p text:style-name="al">In dit artikel zijn bepalingen opgenomen over inspraak en medezeggenschap bij de gemeente. De mogelijkheid tot inspraak en medezeggenschap tegenover de aanbieder is al geregeld in artikel 4.2.4 e.v. van de wet.</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jeugdige of zijn ouder(s)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text:p>
          <text:p text:style-name="al">Met het vierde lid wordt het aan het college overgelaten om de exacte invulling van de medezeggenschap vorm te geven.</text:p>
          <text:p text:style-name="al"/>
          <text:p text:style-name="al">
          <text:span text:style-name="nadrukvet">Artikel 33. Overgangsbepaling</text:span>
        </text:p>
          <text:p text:style-name="al">Dit artikel geeft weer hoe gehandeld moet worden bij lopende indicaties, nieuwe aanvragen en bezwaren bij de in werking treding van de nieuwe verordening. </text:p>
          <text:p text:style-name="al"/>
          <text:p text:style-name="al">
          <text:span text:style-name="nadrukvet">Artikel 34. Hardheidsclausule</text:span>
        </text:p>
          <text:p text:style-name="al">Ook al worden er binnen de wet zorgvuldige afwegingen gemaakt, het college zal er niet aan ontkomen om,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belanghebbende ook een beroep doen op deze clausule.</text:p>
          <text:p text:style-name="al"/>
          <text:p text:style-name="al">
          <text:span text:style-name="nadrukvet">Artikel 35. Nadere regels</text:span>
        </text:p>
          <text:p text:style-name="al">Het kan noodzakelijk zijn nadere regels te stellen op het gebied van onderwerpen die niet expliciet als onderwerp van nadere regelgeving zijn aangemerkt. In nadere regels kunnen onderwerpen uit de verordening verder worden uitgewerkt. Dit artikel biedt daartoe de grond.</text:p>
          <text:p text:style-name="al"/>
          <text:p text:style-name="al">
          <text:span text:style-name="nadrukvet">Artikel 36 en 37. Inwerkingtreding en citeertitel</text:span>
        </text:p>
          <text:p text:style-name="al">Deze artikelen spreken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8283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3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3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Economie | Organisatie en beleid</meta:user-defined>
    <meta:user-defined meta:name="DC.source">artikel 149 van de Gemeentewet]|[1.0:c:BWBR0005416&amp;artikel=149&amp;g=2024-01-31</meta:user-defined>
    <meta:user-defined meta:name="DC.source">artikel 156 van de Gemeentewet]|[1.0:c:BWBR0005416&amp;artikel=156&amp;g=2024-01-31</meta:user-defined>
    <meta:user-defined meta:name="OVERHEIDop.referentienummer">75861</meta:user-defined>
    <meta:user-defined meta:name="DCTERMS.alternative">Verordening Jeugdhulp 2024 gemeente Hattem</meta:user-defined>
    <dc:language>nl</dc:language>
    <meta:user-defined meta:name="OVERHEIDop.locatietype/OVERHEIDop.gebiedsmarkering">Gemeente</meta:user-defined>
    <meta:user-defined meta:name="DC.title">Verordening Jeugdhulp 2024 gemeente Hattem</meta:user-defined>
    <meta:user-defined meta:name="DCTERMS.W3CDTF/DCTERMS.available">2024-02-26</meta:user-defined>
    <meta:user-defined meta:name="DCTERMS.W3CDTF/OVERHEIDop.jaargang">2024</meta:user-defined>
    <meta:user-defined meta:name="OVERHEIDop.publicationIssue">82830</meta:user-defined>
    <meta:user-defined meta:name="OVERHEIDop.betreftRegeling">CVDR716035_1</meta:user-defined>
    <meta:user-defined meta:name="xs:date/OVERHEIDop.startdatum">2024-02-27</meta:user-defined>
    <meta:user-defined meta:name="OVERHEIDop.GmbID/DC.identifier">gmb-2024-82830</meta:user-defined>
    <meta:user-defined meta:name="OVERHEIDop.versieInformatie"/>
  </office:meta>
</office:document-meta>
</file>