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op het winkelcentrum Colmschate te Deventer (9951-2024)</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2.1.2 sub a van de Verordening fysieke leefomgeving een besluit genomen op de aanvraag van Gegrilde  Kip voor een vaste standplaatsvergunning op de maandagen van 1 januari 2024 t/m 31 december 2024 plaatsvindend op op het winkelcentrum Colmschate te Deventer.</text:p>
            <text:p text:style-name="common-al">Inzage en het maken van bezwaar is mogelijk binnen zes weken na de datum van verzending van het besluit. Het besluit is verzonden op 19 februari 2024.</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2828</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828</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828</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 op het winkelcentrum Colmschate te Deventer (9951-2024)</meta:user-defined>
    <meta:user-defined meta:name="DCTERMS.W3CDTF/DCTERMS.available">2024-02-22</meta:user-defined>
    <meta:user-defined meta:name="DCTERMS.W3CDTF/OVERHEIDop.jaargang">2024</meta:user-defined>
    <meta:user-defined meta:name="OVERHEIDop.publicationIssue">82828</meta:user-defined>
    <meta:user-defined meta:name="OVERHEIDop.GmbID/DC.identifier">gmb-2024-82828</meta:user-defined>
    <meta:user-defined meta:name="OVERHEIDop.versieInformatie"/>
  </office:meta>
</office:document-meta>
</file>