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tijdelijk plaatsen van driehoeksborden t.b.v. de BOB Winter campagne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Westerkwartier een aanvraag ontvangen voor tijdelijk plaatsen van driehoeksborden t.b.v. de BOB Winter campagne op locatie in de gemeente Westerkwartier. De aanvraag is geregistreerd onder zaaknummer 2024005087.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82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2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2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087</meta:user-defined>
    <dc:language>nl</dc:language>
    <meta:user-defined meta:name="OVERHEIDop.locatietype/OVERHEIDop.gebiedsmarkering">Punt</meta:user-defined>
    <meta:user-defined meta:name="DC.title">Ontvangst aanvraag: Vergunning APV / Bijzondere wetten - tijdelijk plaatsen van driehoeksborden t.b.v. de BOB Winter campagne - in de gemeente Westerkwartier</meta:user-defined>
    <meta:user-defined meta:name="DCTERMS.W3CDTF/DCTERMS.available">2024-02-22</meta:user-defined>
    <meta:user-defined meta:name="DCTERMS.W3CDTF/OVERHEIDop.jaargang">2024</meta:user-defined>
    <meta:user-defined meta:name="OVERHEIDop.publicationIssue">82825</meta:user-defined>
    <meta:user-defined meta:name="OVERHEIDop.GmbID/DC.identifier">gmb-2024-82825</meta:user-defined>
    <meta:user-defined meta:name="OVERHEIDop.versieInformatie"/>
  </office:meta>
</office:document-meta>
</file>