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veld 5, Arkel, zaaknummer OMG/2024/0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31-28-01
- Art.2.1,lid1c Strijd met R.O.,  kenmerk:OMG/2024/0131-25-01</text:p>
            <text:p text:style-name="common-al">Voor het: bouwen van een bijgebouw</text:p>
            <text:p text:style-name="common-al"/>
            <text:p text:style-name="common-al">
            <text:span text:style-name="nadrukvet">Locatie: Rietveld 5, Arkel</text:span>
          </text:p>
            <text:p text:style-name="common-al">Datum ontvangst: 15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282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31</meta:user-defined>
    <meta:user-defined meta:name="DCTERMS.abstract">Gemeente - aanvr. beschikking behandelen - bouwen van een bijgebouw - Rietveld 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Rietveld 5, Arkel, zaaknummer OMG/2024/0131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23</meta:user-defined>
    <meta:user-defined meta:name="OVERHEIDop.GmbID/DC.identifier">gmb-2024-82823</meta:user-defined>
    <meta:user-defined meta:name="OVERHEIDop.versieInformatie"/>
  </office:meta>
</office:document-meta>
</file>