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kalender 2024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kalender 2024 is door het college van burgemeester en wethouders vastgesteld op 13 februari 2024. U vindt de kalender op <text:a xlink:href="https://www.wijkbijduurstede.nl/evenementen/evenementenkalender-2024" xlink:type="simple"><text:span text:style-name="nadrukondlijn">wijkbijduurstede.nl/evenementenkalender2024</text:span></text:a></text:p>
            <text:p text:style-name="last-al">Kenmerk gemeente WbD: 2024-0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81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Evenementenkalender 2024 vastgestel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17</meta:user-defined>
    <meta:user-defined meta:name="OVERHEIDop.GmbID/DC.identifier">gmb-2024-82817</meta:user-defined>
    <meta:user-defined meta:name="OVERHEIDop.versieInformatie"/>
  </office:meta>
</office:document-meta>
</file>