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39, 5932BJ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Sporenkampweg 39, 5932BJ Tegelen</text:span>
          </text:p>
            <text:p text:style-name="common-al">Voor het verwijderen van diverse asbesthoudende toepassingen in het appartement</text:p>
            <text:p text:style-name="common-al">Afrondingsbrief verzonden op 20 februari 2024</text:p>
            <text:p text:style-name="common-al">Kenmerk Z2024-005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81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1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544</meta:user-defined>
    <meta:user-defined meta:name="DCTERMS.abstract">Betreft: Melding op locatie Sporenkampweg 39, 5932BJ Tegelen</meta:user-defined>
    <dc:language>nl</dc:language>
    <meta:user-defined meta:name="OVERHEIDop.locatietype/OVERHEIDop.gebiedsmarkering">Punt</meta:user-defined>
    <meta:user-defined meta:name="DC.title">Geaccepteerde Sloopmelding - Sporenkampweg 39, 5932BJ Tegel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12</meta:user-defined>
    <meta:user-defined meta:name="OVERHEIDop.GmbID/DC.identifier">gmb-2024-82812</meta:user-defined>
    <meta:user-defined meta:name="OVERHEIDop.versieInformatie"/>
  </office:meta>
</office:document-meta>
</file>