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Diep 55, 4465AC Goes - Aanvraag omgevingsvergunning voor het plaatsen van een carport en deels verplaatsen PV-pan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0 februari 2024 een aanvraag hebben ontvangen voor een omgevingsvergunning op de locatie Nieuwe Diep 55, 4465AC Goes. De aanvraag is geregistreerd onder zaaknummer Z2024-00000473. De aanvraag betreft:</text:p>
            <text:p text:style-name="common-al">het plaatsen van een carport en deels verplaatsen PV-panelen</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82803</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803</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803</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73</meta:user-defined>
    <meta:user-defined meta:name="DCTERMS.abstract">Nieuwe Diep 55, 4465AC Goes - Aanvraag omgevingsvergunning voor het plaatsen van een carport en deels verplaatsen PV-panelen</meta:user-defined>
    <dc:language>nl</dc:language>
    <meta:user-defined meta:name="OVERHEIDop.locatietype/OVERHEIDop.gebiedsmarkering">Vlak</meta:user-defined>
    <meta:user-defined meta:name="DC.title">Nieuwe Diep 55, 4465AC Goes - Aanvraag omgevingsvergunning voor het plaatsen van een carport en deels verplaatsen PV-panelen</meta:user-defined>
    <meta:user-defined meta:name="DCTERMS.W3CDTF/DCTERMS.available">2024-02-22</meta:user-defined>
    <meta:user-defined meta:name="DCTERMS.W3CDTF/OVERHEIDop.jaargang">2024</meta:user-defined>
    <meta:user-defined meta:name="OVERHEIDop.publicationIssue">82803</meta:user-defined>
    <meta:user-defined meta:name="OVERHEIDop.GmbID/DC.identifier">gmb-2024-82803</meta:user-defined>
    <meta:user-defined meta:name="OVERHEIDop.versieInformatie"/>
  </office:meta>
</office:document-meta>
</file>