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uke Ellingtonstraat 6, 1544 KR Zaandijk - het kappen van een boom en het verleggen van kabels voor plaatsing van een MS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58 het kappen van een boom en het verleggen van kabels voor plaatsing van een MSR  op de locatie Duke Ellingtonstraat 6, 1544 KR Zaandijk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80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958</meta:user-defined>
    <dc:language>nl</dc:language>
    <meta:user-defined meta:name="OVERHEIDop.locatietype/OVERHEIDop.gebiedsmarkering">Punt</meta:user-defined>
    <meta:user-defined meta:name="DC.title">Verleende omgevingsvergunning - Duke Ellingtonstraat 6, 1544 KR Zaandijk - het kappen van een boom en het verleggen van kabels voor plaatsing van een MS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01</meta:user-defined>
    <meta:user-defined meta:name="OVERHEIDop.GmbID/DC.identifier">gmb-2024-82801</meta:user-defined>
    <meta:user-defined meta:name="OVERHEIDop.versieInformatie"/>
  </office:meta>
</office:document-meta>
</file>