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op de locatie Johannes van Vlotenlaan te Deventer (7637-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op de donderdagen van 1 januari t/m 31 december 2024 plaatsvindend op de locatie Johannes van Vlotenlaan te Devente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80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0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0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op de locatie Johannes van Vlotenlaan te Deventer (7637-2024)</meta:user-defined>
    <meta:user-defined meta:name="DCTERMS.W3CDTF/DCTERMS.available">2024-02-22</meta:user-defined>
    <meta:user-defined meta:name="DCTERMS.W3CDTF/OVERHEIDop.jaargang">2024</meta:user-defined>
    <meta:user-defined meta:name="OVERHEIDop.publicationIssue">82800</meta:user-defined>
    <meta:user-defined meta:name="OVERHEIDop.GmbID/DC.identifier">gmb-2024-82800</meta:user-defined>
    <meta:user-defined meta:name="OVERHEIDop.versieInformatie"/>
  </office:meta>
</office:document-meta>
</file>