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rsterweg 1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gemeente Eemsdelta een aanvraag ontvangen voor het plaatsen van een kleine windmolen op de locatie Weersterweg 1 in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279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22</meta:user-defined>
    <meta:user-defined meta:name="DCTERMS.abstract">12 februari 2024 voor het plaatsen van een kleine windmolen op de locatie Weersterweg 1 in Ste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eersterweg 1 in Stedu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797</meta:user-defined>
    <meta:user-defined meta:name="OVERHEIDop.GmbID/DC.identifier">gmb-2024-82797</meta:user-defined>
    <meta:user-defined meta:name="OVERHEIDop.versieInformatie"/>
  </office:meta>
</office:document-meta>
</file>