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eandyk 1, 8724 LG It Heidenskip het realiseren van een kleine windturbine, CLZ-00003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Feandyk 1, 8724 LG It Heidenskip het realiseren van een kleine windturbine (04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279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552</meta:user-defined>
    <dc:language>nl</dc:language>
    <meta:user-defined meta:name="OVERHEIDop.locatietype/OVERHEIDop.gebiedsmarkering">Punt</meta:user-defined>
    <meta:user-defined meta:name="DC.title">Melding Activiteitenbesluit, Feandyk 1, 8724 LG It Heidenskip het realiseren van een kleine windturbine, CLZ-00003552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94</meta:user-defined>
    <meta:user-defined meta:name="OVERHEIDop.GmbID/DC.identifier">gmb-2024-82794</meta:user-defined>
    <meta:user-defined meta:name="OVERHEIDop.versieInformatie"/>
  </office:meta>
</office:document-meta>
</file>