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91 woningen en 1 commerciële ruimte (New Brooklyn, bouwveld D3) - Estlandstraat 2 t/m 36 (even),Europalaan 266 t/m 400 (even),Lahemaalaan 2 en 4,Lahemaalaan 6 t/m 14, kavel 4E3c-EKO4141, New Brooklyn, bouwveld D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6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november 2023</text:p>
            <text:p text:style-name="common-al">
            <text:span text:style-name="nadrukvet">Omschrijving:</text:span> het bouwen van 91 woningen en 1 commerciële ruimte (New Brooklyn, bouwveld D3)</text:p>
            <text:p text:style-name="common-al">
            <text:span text:style-name="nadrukvet">Locatie:</text:span> Estlandstraat 2 t/m 36 (even),Europalaan 266 t/m 400 (even),Lahemaalaan 2 en 4,Lahemaalaan 6 t/m 14, kavel 4E3c-EKO4141, New Brooklyn, bouwveld D3</text:p>
            <text:p text:style-name="common-al">
            <text:span text:style-name="nadrukvet">Besluit:</text:span> verleend</text:p>
            <text:p text:style-name="common-al">
            <text:span text:style-name="nadrukvet">Datum verzending besluit:</text:span> 16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79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9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9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656</meta:user-defined>
    <meta:user-defined meta:name="DCTERMS.abstract">Gemeente Almere - verleend - aanvraag omgevingsvergunning - het bouwen van 91 woningen en 1 commerciële ruimte (New Brooklyn, bouwveld D3) - Estlandstraat 2 t/m 36 (even),Europalaan 266 t/m 400 (even),Lahemaalaan 2 en 4,Lahemaalaan 6 t/m 14, kavel 4E3c-EKO4141, New Brooklyn, bouwveld D3</meta:user-defined>
    <dc:language>nl</dc:language>
    <meta:user-defined meta:name="OVERHEIDop.locatietype/OVERHEIDop.gebiedsmarkering">Punt</meta:user-defined>
    <meta:user-defined meta:name="DC.title">Gemeente Almere - verleend - aanvraag omgevingsvergunning - het bouwen van 91 woningen en 1 commerciële ruimte (New Brooklyn, bouwveld D3) - Estlandstraat 2 t/m 36 (even),Europalaan 266 t/m 400 (even),Lahemaalaan 2 en 4,Lahemaalaan 6 t/m 14, kavel 4E3c-EKO4141, New Brooklyn, bouwveld D3</meta:user-defined>
    <meta:user-defined meta:name="DCTERMS.W3CDTF/DCTERMS.available">2024-02-22</meta:user-defined>
    <meta:user-defined meta:name="DCTERMS.W3CDTF/OVERHEIDop.jaargang">2024</meta:user-defined>
    <meta:user-defined meta:name="OVERHEIDop.publicationIssue">82792</meta:user-defined>
    <meta:user-defined meta:name="OVERHEIDop.GmbID/DC.identifier">gmb-2024-82792</meta:user-defined>
    <meta:user-defined meta:name="OVERHEIDop.versieInformatie"/>
  </office:meta>
</office:document-meta>
</file>