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dak isoleren buitenzijde aan Kruisstraat 38, 4251 CX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dak isoleren buitenzijde aan Kruisstraat 38, 4251 CX Werkendam (2024-00764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2-2024. De gemeente neemt daarover waarschijnlijk voor 12-04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279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9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79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7647</meta:user-defined>
    <meta:user-defined meta:name="DCTERMS.abstract">buitenzijde dak isoleren</meta:user-defined>
    <dc:language>nl</dc:language>
    <meta:user-defined meta:name="OVERHEIDop.locatietype/OVERHEIDop.gebiedsmarkering">Punt</meta:user-defined>
    <meta:user-defined meta:name="DC.title">Gemeente Altena - Aanvraag vergunning voor dak isoleren buitenzijde aan Kruisstraat 38, 4251 CX Werkendam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791</meta:user-defined>
    <meta:user-defined meta:name="OVERHEIDop.GmbID/DC.identifier">gmb-2024-82791</meta:user-defined>
    <meta:user-defined meta:name="OVERHEIDop.versieInformatie"/>
  </office:meta>
</office:document-meta>
</file>