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dierenartspraktijk aan Laan van Fasna 18, 8171KH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uitbreiding dierenartspraktijk aan Laan van Fasna 18, 8171KH Vaassen. </text:p>
            <text:p text:style-name="common-al">Datum aanvraag:  29-12-2023</text:p>
            <text:p text:style-name="common-al">Zaaknummer : 9385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27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966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uitbreiding dierenartspraktijk aan Laan van Fasna 18, 8171KH Vaassen</meta:user-defined>
    <meta:user-defined meta:name="DCTERMS.W3CDTF/DCTERMS.available">2024-01-04</meta:user-defined>
    <meta:user-defined meta:name="DCTERMS.W3CDTF/OVERHEIDop.jaargang">2024</meta:user-defined>
    <meta:user-defined meta:name="OVERHEIDop.publicationIssue">8279</meta:user-defined>
    <meta:user-defined meta:name="OVERHEIDop.GmbID/DC.identifier">gmb-2024-8279</meta:user-defined>
    <meta:user-defined meta:name="OVERHEIDop.versieInformatie"/>
  </office:meta>
</office:document-meta>
</file>